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ACCT</text:p>
          </table:table-cell>
          <table:table-cell office:value-type="string" table:style-name="ce1">
            <text:p>ACCT_Gest_Sanit</text:p>
          </table:table-cell>
          <table:table-cell office:value-type="string" table:style-name="ce1">
            <text:p>RISC</text:p>
          </table:table-cell>
          <table:table-cell office:value-type="string" table:style-name="ce1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246527.07" table:style-name="ce1">
            <text:p>246527,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4923919.57" table:style-name="ce1">
            <text:p>4923919,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8733839.4100000001" table:style-name="ce1">
            <text:p>8733839,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91549.02" table:style-name="ce1">
            <text:p>2291549,02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8471465.4800000004" table:style-name="ce1">
            <text:p>8471465,48</text:p>
          </table:table-cell>
          <table:table-cell office:value-type="float" office:value="0" table:style-name="ce1">
            <text:p>0</text:p>
          </table:table-cell>
          <table:table-cell office:value-type="float" office:value="7641224.5" table:style-name="ce1">
            <text:p>7641224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8471465.4800000004" table:style-name="ce1">
            <text:p>8471465,48</text:p>
          </table:table-cell>
          <table:table-cell office:value-type="float" office:value="0" table:style-name="ce1">
            <text:p>0</text:p>
          </table:table-cell>
          <table:table-cell office:value-type="float" office:value="7641224.5" table:style-name="ce1">
            <text:p>7641224,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5738693.54" table:style-name="ce1">
            <text:p>5738693,54</text:p>
          </table:table-cell>
          <table:table-cell office:value-type="float" office:value="0" table:style-name="ce1">
            <text:p>0</text:p>
          </table:table-cell>
          <table:table-cell office:value-type="float" office:value="7479271.7800000003" table:style-name="ce1">
            <text:p>7479271,7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34170.660000000003" table:style-name="ce1">
            <text:p>34170,66</text:p>
          </table:table-cell>
          <table:table-cell office:value-type="float" office:value="0" table:style-name="ce1">
            <text:p>0</text:p>
          </table:table-cell>
          <table:table-cell office:value-type="float" office:value="34170.660000000003" table:style-name="ce1">
            <text:p>34170,6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ipologia 104 - Trasferimenti correnti da Istituzioni Sociali Private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5774864.2000000002" table:style-name="ce1">
            <text:p>5774864,2</text:p>
          </table:table-cell>
          <table:table-cell office:value-type="float" office:value="0" table:style-name="ce1">
            <text:p>0</text:p>
          </table:table-cell>
          <table:table-cell office:value-type="float" office:value="7513442.4400000004" table:style-name="ce1">
            <text:p>7513442,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803774.36" table:style-name="ce1">
            <text:p>1803774,36</text:p>
          </table:table-cell>
          <table:table-cell office:value-type="float" office:value="0" table:style-name="ce1">
            <text:p>0</text:p>
          </table:table-cell>
          <table:table-cell office:value-type="float" office:value="1739815.34" table:style-name="ce1">
            <text:p>1739815,3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Ã  di controllo e repressione delle irregolaritÃ  e degli illeciti</text:p>
          </table:table-cell>
          <table:table-cell office:value-type="float" office:value="371734.42" table:style-name="ce1">
            <text:p>371734,42</text:p>
          </table:table-cell>
          <table:table-cell office:value-type="float" office:value="0" table:style-name="ce1">
            <text:p>0</text:p>
          </table:table-cell>
          <table:table-cell office:value-type="float" office:value="284517.90000000002" table:style-name="ce1">
            <text:p>284517,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25389.279999999999" table:style-name="ce1">
            <text:p>25389,28</text:p>
          </table:table-cell>
          <table:table-cell office:value-type="float" office:value="0" table:style-name="ce1">
            <text:p>0</text:p>
          </table:table-cell>
          <table:table-cell office:value-type="float" office:value="20780.04" table:style-name="ce1">
            <text:p>20780,0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da redditi da capitale</text:p>
          </table:table-cell>
          <table:table-cell office:value-type="float" office:value="6006" table:style-name="ce1">
            <text:p>6006</text:p>
          </table:table-cell>
          <table:table-cell office:value-type="float" office:value="0" table:style-name="ce1">
            <text:p>0</text:p>
          </table:table-cell>
          <table:table-cell office:value-type="float" office:value="6006" table:style-name="ce1">
            <text:p>600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440198.69" table:style-name="ce1">
            <text:p>440198,69</text:p>
          </table:table-cell>
          <table:table-cell office:value-type="float" office:value="0" table:style-name="ce1">
            <text:p>0</text:p>
          </table:table-cell>
          <table:table-cell office:value-type="float" office:value="408234.75" table:style-name="ce1">
            <text:p>408234,7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647102.75" table:style-name="ce1">
            <text:p>2647102,75</text:p>
          </table:table-cell>
          <table:table-cell office:value-type="float" office:value="0" table:style-name="ce1">
            <text:p>0</text:p>
          </table:table-cell>
          <table:table-cell office:value-type="float" office:value="2459354.0299999998" table:style-name="ce1">
            <text:p>2459354,0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6669536.4500000002" table:style-name="ce1">
            <text:p>6669536,45</text:p>
          </table:table-cell>
          <table:table-cell office:value-type="float" office:value="0" table:style-name="ce1">
            <text:p>0</text:p>
          </table:table-cell>
          <table:table-cell office:value-type="float" office:value="8122840.3600000003" table:style-name="ce1">
            <text:p>8122840,3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ltri trasferimenti in conto capitale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463883.6" table:style-name="ce1">
            <text:p>463883,6</text:p>
          </table:table-cell>
          <table:table-cell office:value-type="float" office:value="0" table:style-name="ce1">
            <text:p>0</text:p>
          </table:table-cell>
          <table:table-cell office:value-type="float" office:value="463883.6" table:style-name="ce1">
            <text:p>463883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7183420.0499999998" table:style-name="ce1">
            <text:p>7183420,05</text:p>
          </table:table-cell>
          <table:table-cell office:value-type="float" office:value="0" table:style-name="ce1">
            <text:p>0</text:p>
          </table:table-cell>
          <table:table-cell office:value-type="float" office:value="8621723.9600000009" table:style-name="ce1">
            <text:p>8621723,9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liena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523383.48" table:style-name="ce1">
            <text:p>1523383,48</text:p>
          </table:table-cell>
          <table:table-cell office:value-type="float" office:value="0" table:style-name="ce1">
            <text:p>0</text:p>
          </table:table-cell>
          <table:table-cell office:value-type="float" office:value="1520745.72" table:style-name="ce1">
            <text:p>1520745,7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76055.95" table:style-name="ce1">
            <text:p>76055,95</text:p>
          </table:table-cell>
          <table:table-cell office:value-type="float" office:value="0" table:style-name="ce1">
            <text:p>0</text:p>
          </table:table-cell>
          <table:table-cell office:value-type="float" office:value="20381.080000000002" table:style-name="ce1">
            <text:p>20381,0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599439.43" table:style-name="ce1">
            <text:p>1599439,43</text:p>
          </table:table-cell>
          <table:table-cell office:value-type="float" office:value="0" table:style-name="ce1">
            <text:p>0</text:p>
          </table:table-cell>
          <table:table-cell office:value-type="float" office:value="1541126.8" table:style-name="ce1">
            <text:p>1541126,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e Titoli</text:p>
          </table:table-cell>
          <table:table-cell office:value-type="float" office:value="25676291.91" table:style-name="ce1">
            <text:p>25676291,91</text:p>
          </table:table-cell>
          <table:table-cell table:style-name="ce1"/>
          <table:table-cell office:value-type="float" office:value="27776871.73" table:style-name="ce1">
            <text:p>27776871,73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39580577.960000001" table:style-name="ce1">
            <text:p>39580577,96</text:p>
          </table:table-cell>
          <table:table-cell table:style-name="ce1"/>
          <table:table-cell office:value-type="float" office:value="30068420.75" table:style-name="ce1">
            <text:p>30068420,75</text:p>
          </table:table-cell>
          <table:table-cell table:number-columns-repeated="16377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AVANZO FORMATOSI NELL'ESERCIZIO (Totale generale delle spese di competenza - Totale generale delle entrate di competenza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Vania Cappellari</meta:initial-creator>
    <dc:creator>Vania Cappellari</dc:creator>
    <meta:creation-date>2026-04-20T13:25:41Z</meta:creation-date>
    <dc:date>2026-04-20T13:25:41Z</dc:date>
    <meta:editing-duration>PT0S</meta:editing-duration>
  </office:meta>
</office:document-meta>
</file>