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s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Tipo_classificazione</text:p>
          </table:table-cell>
          <table:table-cell office:value-type="string" table:style-name="ce1">
            <text:p>Titolo_Macroaggregato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MISS_01_IMP</text:p>
          </table:table-cell>
          <table:table-cell office:value-type="string" table:style-name="ce1">
            <text:p>MISS_01_FPV</text:p>
          </table:table-cell>
          <table:table-cell office:value-type="string" table:style-name="ce1">
            <text:p>MISS_01_PAG</text:p>
          </table:table-cell>
          <table:table-cell office:value-type="string" table:style-name="ce1">
            <text:p>MISS_02_IMP</text:p>
          </table:table-cell>
          <table:table-cell office:value-type="string" table:style-name="ce1">
            <text:p>MISS_02_FPV</text:p>
          </table:table-cell>
          <table:table-cell office:value-type="string" table:style-name="ce1">
            <text:p>MISS_02_PAG</text:p>
          </table:table-cell>
          <table:table-cell office:value-type="string" table:style-name="ce1">
            <text:p>MISS_03_IMP</text:p>
          </table:table-cell>
          <table:table-cell office:value-type="string" table:style-name="ce1">
            <text:p>MISS_03_FPV</text:p>
          </table:table-cell>
          <table:table-cell office:value-type="string" table:style-name="ce1">
            <text:p>MISS_03_PAG</text:p>
          </table:table-cell>
          <table:table-cell office:value-type="string" table:style-name="ce1">
            <text:p>MISS_04_IMP</text:p>
          </table:table-cell>
          <table:table-cell office:value-type="string" table:style-name="ce1">
            <text:p>MISS_04_FPV</text:p>
          </table:table-cell>
          <table:table-cell office:value-type="string" table:style-name="ce1">
            <text:p>MISS_04_PAG</text:p>
          </table:table-cell>
          <table:table-cell office:value-type="string" table:style-name="ce1">
            <text:p>MISS_05_IMP</text:p>
          </table:table-cell>
          <table:table-cell office:value-type="string" table:style-name="ce1">
            <text:p>MISS_05_FPV</text:p>
          </table:table-cell>
          <table:table-cell office:value-type="string" table:style-name="ce1">
            <text:p>MISS_05_PAG</text:p>
          </table:table-cell>
          <table:table-cell office:value-type="string" table:style-name="ce1">
            <text:p>MISS_06_IMP</text:p>
          </table:table-cell>
          <table:table-cell office:value-type="string" table:style-name="ce1">
            <text:p>MISS_06_FPV</text:p>
          </table:table-cell>
          <table:table-cell office:value-type="string" table:style-name="ce1">
            <text:p>MISS_06_PAG</text:p>
          </table:table-cell>
          <table:table-cell office:value-type="string" table:style-name="ce1">
            <text:p>MISS_07_IMP</text:p>
          </table:table-cell>
          <table:table-cell office:value-type="string" table:style-name="ce1">
            <text:p>MISS_07_FPV</text:p>
          </table:table-cell>
          <table:table-cell office:value-type="string" table:style-name="ce1">
            <text:p>MISS_07_PAG</text:p>
          </table:table-cell>
          <table:table-cell office:value-type="string" table:style-name="ce1">
            <text:p>MISS_08_IMP</text:p>
          </table:table-cell>
          <table:table-cell office:value-type="string" table:style-name="ce1">
            <text:p>MISS_08_FPV</text:p>
          </table:table-cell>
          <table:table-cell office:value-type="string" table:style-name="ce1">
            <text:p>MISS_08_PAG</text:p>
          </table:table-cell>
          <table:table-cell office:value-type="string" table:style-name="ce1">
            <text:p>MISS_09_IMP</text:p>
          </table:table-cell>
          <table:table-cell office:value-type="string" table:style-name="ce1">
            <text:p>MISS_09_FPV</text:p>
          </table:table-cell>
          <table:table-cell office:value-type="string" table:style-name="ce1">
            <text:p>MISS_09_PAG</text:p>
          </table:table-cell>
          <table:table-cell office:value-type="string" table:style-name="ce1">
            <text:p>MISS_10_IMP</text:p>
          </table:table-cell>
          <table:table-cell office:value-type="string" table:style-name="ce1">
            <text:p>MISS_10_FPV</text:p>
          </table:table-cell>
          <table:table-cell office:value-type="string" table:style-name="ce1">
            <text:p>MISS_10_PAG</text:p>
          </table:table-cell>
          <table:table-cell office:value-type="string" table:style-name="ce1">
            <text:p>MISS_11_IMP</text:p>
          </table:table-cell>
          <table:table-cell office:value-type="string" table:style-name="ce1">
            <text:p>MISS_11_FPV</text:p>
          </table:table-cell>
          <table:table-cell office:value-type="string" table:style-name="ce1">
            <text:p>MISS_11_PAG</text:p>
          </table:table-cell>
          <table:table-cell office:value-type="string" table:style-name="ce1">
            <text:p>MISS_12_IMP</text:p>
          </table:table-cell>
          <table:table-cell office:value-type="string" table:style-name="ce1">
            <text:p>MISS_12_FPV</text:p>
          </table:table-cell>
          <table:table-cell office:value-type="string" table:style-name="ce1">
            <text:p>MISS_12_PAG</text:p>
          </table:table-cell>
          <table:table-cell office:value-type="string" table:style-name="ce1">
            <text:p>MISS_13_IMP</text:p>
          </table:table-cell>
          <table:table-cell office:value-type="string" table:style-name="ce1">
            <text:p>MISS_13_FPV</text:p>
          </table:table-cell>
          <table:table-cell office:value-type="string" table:style-name="ce1">
            <text:p>MISS_13_PAG</text:p>
          </table:table-cell>
          <table:table-cell office:value-type="string" table:style-name="ce1">
            <text:p>MISS_14_IMP</text:p>
          </table:table-cell>
          <table:table-cell office:value-type="string" table:style-name="ce1">
            <text:p>MISS_14_FPV</text:p>
          </table:table-cell>
          <table:table-cell office:value-type="string" table:style-name="ce1">
            <text:p>MISS_14_PAG</text:p>
          </table:table-cell>
          <table:table-cell office:value-type="string" table:style-name="ce1">
            <text:p>MISS_15_IMP</text:p>
          </table:table-cell>
          <table:table-cell office:value-type="string" table:style-name="ce1">
            <text:p>MISS_15_FPV</text:p>
          </table:table-cell>
          <table:table-cell office:value-type="string" table:style-name="ce1">
            <text:p>MISS_15_PAG</text:p>
          </table:table-cell>
          <table:table-cell office:value-type="string" table:style-name="ce1">
            <text:p>MISS_16_IMP</text:p>
          </table:table-cell>
          <table:table-cell office:value-type="string" table:style-name="ce1">
            <text:p>MISS_16_FPV</text:p>
          </table:table-cell>
          <table:table-cell office:value-type="string" table:style-name="ce1">
            <text:p>MISS_16_PAG</text:p>
          </table:table-cell>
          <table:table-cell office:value-type="string" table:style-name="ce1">
            <text:p>MISS_17_IMP</text:p>
          </table:table-cell>
          <table:table-cell office:value-type="string" table:style-name="ce1">
            <text:p>MISS_17_FPV</text:p>
          </table:table-cell>
          <table:table-cell office:value-type="string" table:style-name="ce1">
            <text:p>MISS_17_PAG</text:p>
          </table:table-cell>
          <table:table-cell office:value-type="string" table:style-name="ce1">
            <text:p>MISS_18_IMP</text:p>
          </table:table-cell>
          <table:table-cell office:value-type="string" table:style-name="ce1">
            <text:p>MISS_18_FPV</text:p>
          </table:table-cell>
          <table:table-cell office:value-type="string" table:style-name="ce1">
            <text:p>MISS_18_PAG</text:p>
          </table:table-cell>
          <table:table-cell office:value-type="string" table:style-name="ce1">
            <text:p>MISS_19_IMP</text:p>
          </table:table-cell>
          <table:table-cell office:value-type="string" table:style-name="ce1">
            <text:p>MISS_19_FPV</text:p>
          </table:table-cell>
          <table:table-cell office:value-type="string" table:style-name="ce1">
            <text:p>MISS_19_PAG</text:p>
          </table:table-cell>
          <table:table-cell office:value-type="string" table:style-name="ce1">
            <text:p>MISS_20_IMP</text:p>
          </table:table-cell>
          <table:table-cell office:value-type="string" table:style-name="ce1">
            <text:p>MISS_20_FPV</text:p>
          </table:table-cell>
          <table:table-cell office:value-type="string" table:style-name="ce1">
            <text:p>MISS_20_PAG</text:p>
          </table:table-cell>
          <table:table-cell office:value-type="string" table:style-name="ce1">
            <text:p>MISS_50_IMP</text:p>
          </table:table-cell>
          <table:table-cell office:value-type="string" table:style-name="ce1">
            <text:p>MISS_50_FPV</text:p>
          </table:table-cell>
          <table:table-cell office:value-type="string" table:style-name="ce1">
            <text:p>MISS_50_PAG</text:p>
          </table:table-cell>
          <table:table-cell office:value-type="string" table:style-name="ce1">
            <text:p>MISS_60_IMP</text:p>
          </table:table-cell>
          <table:table-cell office:value-type="string" table:style-name="ce1">
            <text:p>MISS_60_FPV</text:p>
          </table:table-cell>
          <table:table-cell office:value-type="string" table:style-name="ce1">
            <text:p>MISS_60_PAG</text:p>
          </table:table-cell>
          <table:table-cell office:value-type="string" table:style-name="ce1">
            <text:p>MISS_99_IMP</text:p>
          </table:table-cell>
          <table:table-cell office:value-type="string" table:style-name="ce1">
            <text:p>MISS_99_FPV</text:p>
          </table:table-cell>
          <table:table-cell office:value-type="string" table:style-name="ce1">
            <text:p>MISS_99_PAG</text:p>
          </table:table-cell>
          <table:table-cell office:value-type="string" table:style-name="ce1">
            <text:p>RIPIANO_DISAV_CP</text:p>
          </table:table-cell>
          <table:table-cell office:value-type="string" table:style-name="ce1">
            <text:p>TOT_IMP</text:p>
          </table:table-cell>
          <table:table-cell office:value-type="string" table:style-name="ce1">
            <text:p>TOT_FPV</text:p>
          </table:table-cell>
          <table:table-cell office:value-type="string" table:style-name="ce1">
            <text:p>TOT_PAG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table:number-columns-repeated="2" table:style-name="ce1"/>
          <table:table-cell office:value-type="string" table:style-name="ce1">
            <text:p>RIPIANO DISAVANZO NELL'ESERCIZIO</text:p>
          </table:table-cell>
          <table:table-cell table:number-columns-repeated="16380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Spese corren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croaggregato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croaggregato 1 - Redditi da lavoro dipendente</text:p>
          </table:table-cell>
          <table:table-cell office:value-type="float" office:value="1928024.04" table:style-name="ce1">
            <text:p>1928024,04</text:p>
          </table:table-cell>
          <table:table-cell office:value-type="float" office:value="0" table:style-name="ce1">
            <text:p>0</text:p>
          </table:table-cell>
          <table:table-cell office:value-type="float" office:value="1881518.82" table:style-name="ce1">
            <text:p>1881518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4126.79" table:style-name="ce1">
            <text:p>434126,79</text:p>
          </table:table-cell>
          <table:table-cell office:value-type="float" office:value="0" table:style-name="ce1">
            <text:p>0</text:p>
          </table:table-cell>
          <table:table-cell office:value-type="float" office:value="427507.28" table:style-name="ce1">
            <text:p>427507,28</text:p>
          </table:table-cell>
          <table:table-cell office:value-type="float" office:value="13906.56" table:style-name="ce1">
            <text:p>13906,56</text:p>
          </table:table-cell>
          <table:table-cell office:value-type="float" office:value="0" table:style-name="ce1">
            <text:p>0</text:p>
          </table:table-cell>
          <table:table-cell office:value-type="float" office:value="22759.52" table:style-name="ce1">
            <text:p>22759,52</text:p>
          </table:table-cell>
          <table:table-cell office:value-type="float" office:value="181920.35" table:style-name="ce1">
            <text:p>181920,35</text:p>
          </table:table-cell>
          <table:table-cell office:value-type="float" office:value="0" table:style-name="ce1">
            <text:p>0</text:p>
          </table:table-cell>
          <table:table-cell office:value-type="float" office:value="180022.44" table:style-name="ce1">
            <text:p>180022,44</text:p>
          </table:table-cell>
          <table:table-cell office:value-type="float" office:value="592.14" table:style-name="ce1">
            <text:p>592,14</text:p>
          </table:table-cell>
          <table:table-cell office:value-type="float" office:value="0" table:style-name="ce1">
            <text:p>0</text:p>
          </table:table-cell>
          <table:table-cell office:value-type="float" office:value="592.14" table:style-name="ce1">
            <text:p>592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106.97" table:style-name="ce1">
            <text:p>188106,97</text:p>
          </table:table-cell>
          <table:table-cell office:value-type="float" office:value="0" table:style-name="ce1">
            <text:p>0</text:p>
          </table:table-cell>
          <table:table-cell office:value-type="float" office:value="184441.2" table:style-name="ce1">
            <text:p>184441,2</text:p>
          </table:table-cell>
          <table:table-cell office:value-type="float" office:value="64052.17" table:style-name="ce1">
            <text:p>64052,17</text:p>
          </table:table-cell>
          <table:table-cell office:value-type="float" office:value="0" table:style-name="ce1">
            <text:p>0</text:p>
          </table:table-cell>
          <table:table-cell office:value-type="float" office:value="62398.57" table:style-name="ce1">
            <text:p>62398,57</text:p>
          </table:table-cell>
          <table:table-cell office:value-type="float" office:value="39563.379999999997" table:style-name="ce1">
            <text:p>39563,38</text:p>
          </table:table-cell>
          <table:table-cell office:value-type="float" office:value="0" table:style-name="ce1">
            <text:p>0</text:p>
          </table:table-cell>
          <table:table-cell office:value-type="float" office:value="37966.92" table:style-name="ce1">
            <text:p>37966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589.83" table:style-name="ce1">
            <text:p>172589,83</text:p>
          </table:table-cell>
          <table:table-cell office:value-type="float" office:value="0" table:style-name="ce1">
            <text:p>0</text:p>
          </table:table-cell>
          <table:table-cell office:value-type="float" office:value="166240.07999999999" table:style-name="ce1">
            <text:p>166240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620.69" table:style-name="ce1">
            <text:p>79620,69</text:p>
          </table:table-cell>
          <table:table-cell office:value-type="float" office:value="0" table:style-name="ce1">
            <text:p>0</text:p>
          </table:table-cell>
          <table:table-cell office:value-type="float" office:value="78338.67" table:style-name="ce1">
            <text:p>78338,67</text:p>
          </table:table-cell>
          <table:table-cell office:value-type="float" office:value="4074" table:style-name="ce1">
            <text:p>4074</text:p>
          </table:table-cell>
          <table:table-cell office:value-type="float" office:value="0" table:style-name="ce1">
            <text:p>0</text:p>
          </table:table-cell>
          <table:table-cell office:value-type="float" office:value="4091" table:style-name="ce1">
            <text:p>40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06576.92" table:style-name="ce1">
            <text:p>3106576,92</text:p>
          </table:table-cell>
          <table:table-cell office:value-type="float" office:value="0" table:style-name="ce1">
            <text:p>0</text:p>
          </table:table-cell>
          <table:table-cell office:value-type="float" office:value="3045876.64" table:style-name="ce1">
            <text:p>3045876,64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croaggregato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croaggregato 2 - Imposte e tasse a carico dell'ente</text:p>
          </table:table-cell>
          <table:table-cell office:value-type="float" office:value="220394.45" table:style-name="ce1">
            <text:p>220394,45</text:p>
          </table:table-cell>
          <table:table-cell office:value-type="float" office:value="0" table:style-name="ce1">
            <text:p>0</text:p>
          </table:table-cell>
          <table:table-cell office:value-type="float" office:value="215432.08" table:style-name="ce1">
            <text:p>215432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4.81" table:style-name="ce1">
            <text:p>954,81</text:p>
          </table:table-cell>
          <table:table-cell office:value-type="float" office:value="0" table:style-name="ce1">
            <text:p>0</text:p>
          </table:table-cell>
          <table:table-cell office:value-type="float" office:value="954.81" table:style-name="ce1">
            <text:p>954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1349.26" table:style-name="ce1">
            <text:p>221349,26</text:p>
          </table:table-cell>
          <table:table-cell office:value-type="float" office:value="0" table:style-name="ce1">
            <text:p>0</text:p>
          </table:table-cell>
          <table:table-cell office:value-type="float" office:value="216386.89" table:style-name="ce1">
            <text:p>216386,89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croaggregat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croaggregato 3 - Acquisto di beni e servizi</text:p>
          </table:table-cell>
          <table:table-cell office:value-type="float" office:value="1513248.18" table:style-name="ce1">
            <text:p>1513248,18</text:p>
          </table:table-cell>
          <table:table-cell office:value-type="float" office:value="0" table:style-name="ce1">
            <text:p>0</text:p>
          </table:table-cell>
          <table:table-cell office:value-type="float" office:value="1517493.11" table:style-name="ce1">
            <text:p>1517493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817.73" table:style-name="ce1">
            <text:p>22817,73</text:p>
          </table:table-cell>
          <table:table-cell office:value-type="float" office:value="0" table:style-name="ce1">
            <text:p>0</text:p>
          </table:table-cell>
          <table:table-cell office:value-type="float" office:value="31429.09" table:style-name="ce1">
            <text:p>31429,09</text:p>
          </table:table-cell>
          <table:table-cell office:value-type="float" office:value="1243085.2" table:style-name="ce1">
            <text:p>1243085,2</text:p>
          </table:table-cell>
          <table:table-cell office:value-type="float" office:value="0" table:style-name="ce1">
            <text:p>0</text:p>
          </table:table-cell>
          <table:table-cell office:value-type="float" office:value="1278126.17" table:style-name="ce1">
            <text:p>1278126,17</text:p>
          </table:table-cell>
          <table:table-cell office:value-type="float" office:value="244423.19" table:style-name="ce1">
            <text:p>244423,19</text:p>
          </table:table-cell>
          <table:table-cell office:value-type="float" office:value="0" table:style-name="ce1">
            <text:p>0</text:p>
          </table:table-cell>
          <table:table-cell office:value-type="float" office:value="225643.12" table:style-name="ce1">
            <text:p>225643,12</text:p>
          </table:table-cell>
          <table:table-cell office:value-type="float" office:value="168668.83" table:style-name="ce1">
            <text:p>168668,83</text:p>
          </table:table-cell>
          <table:table-cell office:value-type="float" office:value="0" table:style-name="ce1">
            <text:p>0</text:p>
          </table:table-cell>
          <table:table-cell office:value-type="float" office:value="164098.65" table:style-name="ce1">
            <text:p>164098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384.92" table:style-name="ce1">
            <text:p>67384,92</text:p>
          </table:table-cell>
          <table:table-cell office:value-type="float" office:value="0" table:style-name="ce1">
            <text:p>0</text:p>
          </table:table-cell>
          <table:table-cell office:value-type="float" office:value="56016.1" table:style-name="ce1">
            <text:p>56016,1</text:p>
          </table:table-cell>
          <table:table-cell office:value-type="float" office:value="2037577.88" table:style-name="ce1">
            <text:p>2037577,88</text:p>
          </table:table-cell>
          <table:table-cell office:value-type="float" office:value="0" table:style-name="ce1">
            <text:p>0</text:p>
          </table:table-cell>
          <table:table-cell office:value-type="float" office:value="2013792.95" table:style-name="ce1">
            <text:p>2013792,95</text:p>
          </table:table-cell>
          <table:table-cell office:value-type="float" office:value="523193.31" table:style-name="ce1">
            <text:p>523193,31</text:p>
          </table:table-cell>
          <table:table-cell office:value-type="float" office:value="0" table:style-name="ce1">
            <text:p>0</text:p>
          </table:table-cell>
          <table:table-cell office:value-type="float" office:value="577685.37" table:style-name="ce1">
            <text:p>577685,37</text:p>
          </table:table-cell>
          <table:table-cell office:value-type="float" office:value="36811.629999999997" table:style-name="ce1">
            <text:p>36811,63</text:p>
          </table:table-cell>
          <table:table-cell office:value-type="float" office:value="0" table:style-name="ce1">
            <text:p>0</text:p>
          </table:table-cell>
          <table:table-cell office:value-type="float" office:value="41948.43" table:style-name="ce1">
            <text:p>41948,43</text:p>
          </table:table-cell>
          <table:table-cell office:value-type="float" office:value="620722.66" table:style-name="ce1">
            <text:p>620722,66</text:p>
          </table:table-cell>
          <table:table-cell office:value-type="float" office:value="0" table:style-name="ce1">
            <text:p>0</text:p>
          </table:table-cell>
          <table:table-cell office:value-type="float" office:value="618826.97" table:style-name="ce1">
            <text:p>618826,97</text:p>
          </table:table-cell>
          <table:table-cell office:value-type="float" office:value="46097.39" table:style-name="ce1">
            <text:p>46097,39</text:p>
          </table:table-cell>
          <table:table-cell office:value-type="float" office:value="0" table:style-name="ce1">
            <text:p>0</text:p>
          </table:table-cell>
          <table:table-cell office:value-type="float" office:value="41010.65" table:style-name="ce1">
            <text:p>41010,65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45000" table:style-name="ce1">
            <text:p>45000</text:p>
          </table:table-cell>
          <table:table-cell office:value-type="float" office:value="21878.26" table:style-name="ce1">
            <text:p>21878,26</text:p>
          </table:table-cell>
          <table:table-cell office:value-type="float" office:value="0" table:style-name="ce1">
            <text:p>0</text:p>
          </table:table-cell>
          <table:table-cell office:value-type="float" office:value="21235.97" table:style-name="ce1">
            <text:p>21235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0" table:style-name="ce1">
            <text:p>4610</text:p>
          </table:table-cell>
          <table:table-cell office:value-type="float" office:value="0" table:style-name="ce1">
            <text:p>0</text:p>
          </table:table-cell>
          <table:table-cell office:value-type="float" office:value="4610" table:style-name="ce1">
            <text:p>46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0519.1799999997" table:style-name="ce1">
            <text:p>6600519,18</text:p>
          </table:table-cell>
          <table:table-cell office:value-type="float" office:value="0" table:style-name="ce1">
            <text:p>0</text:p>
          </table:table-cell>
          <table:table-cell office:value-type="float" office:value="6636916.5800000001" table:style-name="ce1">
            <text:p>6636916,58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croaggregato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croaggregato 4 - Trasferimenti correnti</text:p>
          </table:table-cell>
          <table:table-cell office:value-type="float" office:value="2098218.0499999998" table:style-name="ce1">
            <text:p>2098218,05</text:p>
          </table:table-cell>
          <table:table-cell office:value-type="float" office:value="0" table:style-name="ce1">
            <text:p>0</text:p>
          </table:table-cell>
          <table:table-cell office:value-type="float" office:value="4027212.48" table:style-name="ce1">
            <text:p>4027212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038.03" table:style-name="ce1">
            <text:p>188038,03</text:p>
          </table:table-cell>
          <table:table-cell office:value-type="float" office:value="0" table:style-name="ce1">
            <text:p>0</text:p>
          </table:table-cell>
          <table:table-cell office:value-type="float" office:value="208708.29" table:style-name="ce1">
            <text:p>208708,29</text:p>
          </table:table-cell>
          <table:table-cell office:value-type="float" office:value="10925.2" table:style-name="ce1">
            <text:p>10925,2</text:p>
          </table:table-cell>
          <table:table-cell office:value-type="float" office:value="0" table:style-name="ce1">
            <text:p>0</text:p>
          </table:table-cell>
          <table:table-cell office:value-type="float" office:value="10925.2" table:style-name="ce1">
            <text:p>10925,2</text:p>
          </table:table-cell>
          <table:table-cell office:value-type="float" office:value="10034.76" table:style-name="ce1">
            <text:p>10034,76</text:p>
          </table:table-cell>
          <table:table-cell office:value-type="float" office:value="0" table:style-name="ce1">
            <text:p>0</text:p>
          </table:table-cell>
          <table:table-cell office:value-type="float" office:value="16534.759999999998" table:style-name="ce1">
            <text:p>16534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067.02" table:style-name="ce1">
            <text:p>42067,02</text:p>
          </table:table-cell>
          <table:table-cell office:value-type="float" office:value="0" table:style-name="ce1">
            <text:p>0</text:p>
          </table:table-cell>
          <table:table-cell office:value-type="float" office:value="24783.33" table:style-name="ce1">
            <text:p>24783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4015.74" table:style-name="ce1">
            <text:p>1054015,74</text:p>
          </table:table-cell>
          <table:table-cell office:value-type="float" office:value="0" table:style-name="ce1">
            <text:p>0</text:p>
          </table:table-cell>
          <table:table-cell office:value-type="float" office:value="1018825.41" table:style-name="ce1">
            <text:p>1018825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37.9" table:style-name="ce1">
            <text:p>14937,9</text:p>
          </table:table-cell>
          <table:table-cell office:value-type="float" office:value="0" table:style-name="ce1">
            <text:p>0</text:p>
          </table:table-cell>
          <table:table-cell office:value-type="float" office:value="14937.9" table:style-name="ce1">
            <text:p>14937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819.73" table:style-name="ce1">
            <text:p>178819,73</text:p>
          </table:table-cell>
          <table:table-cell office:value-type="float" office:value="0" table:style-name="ce1">
            <text:p>0</text:p>
          </table:table-cell>
          <table:table-cell office:value-type="float" office:value="203050.62" table:style-name="ce1">
            <text:p>203050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97056.43" table:style-name="ce1">
            <text:p>3597056,43</text:p>
          </table:table-cell>
          <table:table-cell office:value-type="float" office:value="0" table:style-name="ce1">
            <text:p>0</text:p>
          </table:table-cell>
          <table:table-cell office:value-type="float" office:value="5524977.9900000002" table:style-name="ce1">
            <text:p>5524977,99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croaggregato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croaggregato 7 - Interessi passivi</text:p>
          </table:table-cell>
          <table:table-cell office:value-type="float" office:value="46207.77" table:style-name="ce1">
            <text:p>46207,77</text:p>
          </table:table-cell>
          <table:table-cell office:value-type="float" office:value="0" table:style-name="ce1">
            <text:p>0</text:p>
          </table:table-cell>
          <table:table-cell office:value-type="float" office:value="46207.77" table:style-name="ce1">
            <text:p>46207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490.87" table:style-name="ce1">
            <text:p>81490,87</text:p>
          </table:table-cell>
          <table:table-cell office:value-type="float" office:value="0" table:style-name="ce1">
            <text:p>0</text:p>
          </table:table-cell>
          <table:table-cell office:value-type="float" office:value="81490.87" table:style-name="ce1">
            <text:p>81490,87</text:p>
          </table:table-cell>
          <table:table-cell office:value-type="float" office:value="38301.33" table:style-name="ce1">
            <text:p>38301,33</text:p>
          </table:table-cell>
          <table:table-cell office:value-type="float" office:value="0" table:style-name="ce1">
            <text:p>0</text:p>
          </table:table-cell>
          <table:table-cell office:value-type="float" office:value="38301.33" table:style-name="ce1">
            <text:p>38301,33</text:p>
          </table:table-cell>
          <table:table-cell office:value-type="float" office:value="37657.599999999999" table:style-name="ce1">
            <text:p>37657,6</text:p>
          </table:table-cell>
          <table:table-cell office:value-type="float" office:value="0" table:style-name="ce1">
            <text:p>0</text:p>
          </table:table-cell>
          <table:table-cell office:value-type="float" office:value="37657.599999999999" table:style-name="ce1">
            <text:p>37657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868.58" table:style-name="ce1">
            <text:p>79868,58</text:p>
          </table:table-cell>
          <table:table-cell office:value-type="float" office:value="0" table:style-name="ce1">
            <text:p>0</text:p>
          </table:table-cell>
          <table:table-cell office:value-type="float" office:value="79868.58" table:style-name="ce1">
            <text:p>79868,58</text:p>
          </table:table-cell>
          <table:table-cell office:value-type="float" office:value="92023.67" table:style-name="ce1">
            <text:p>92023,67</text:p>
          </table:table-cell>
          <table:table-cell office:value-type="float" office:value="0" table:style-name="ce1">
            <text:p>0</text:p>
          </table:table-cell>
          <table:table-cell office:value-type="float" office:value="92023.67" table:style-name="ce1">
            <text:p>92023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981.490000000005" table:style-name="ce1">
            <text:p>70981,49</text:p>
          </table:table-cell>
          <table:table-cell office:value-type="float" office:value="0" table:style-name="ce1">
            <text:p>0</text:p>
          </table:table-cell>
          <table:table-cell office:value-type="float" office:value="70981.490000000005" table:style-name="ce1">
            <text:p>70981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6531.31" table:style-name="ce1">
            <text:p>446531,31</text:p>
          </table:table-cell>
          <table:table-cell office:value-type="float" office:value="0" table:style-name="ce1">
            <text:p>0</text:p>
          </table:table-cell>
          <table:table-cell office:value-type="float" office:value="446531.31" table:style-name="ce1">
            <text:p>446531,31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croaggregato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croaggregato 9 - Rimborsi e poste correttive delle entrate</text:p>
          </table:table-cell>
          <table:table-cell office:value-type="float" office:value="87903.19" table:style-name="ce1">
            <text:p>87903,19</text:p>
          </table:table-cell>
          <table:table-cell office:value-type="float" office:value="0" table:style-name="ce1">
            <text:p>0</text:p>
          </table:table-cell>
          <table:table-cell office:value-type="float" office:value="92503.19" table:style-name="ce1">
            <text:p>92503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.95" table:style-name="ce1">
            <text:p>126,95</text:p>
          </table:table-cell>
          <table:table-cell office:value-type="float" office:value="0" table:style-name="ce1">
            <text:p>0</text:p>
          </table:table-cell>
          <table:table-cell office:value-type="float" office:value="126.95" table:style-name="ce1">
            <text:p>126,95</text:p>
          </table:table-cell>
          <table:table-cell office:value-type="float" office:value="112.7" table:style-name="ce1">
            <text:p>112,7</text:p>
          </table:table-cell>
          <table:table-cell office:value-type="float" office:value="0" table:style-name="ce1">
            <text:p>0</text:p>
          </table:table-cell>
          <table:table-cell office:value-type="float" office:value="112.7" table:style-name="ce1">
            <text:p>112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00" table:style-name="ce1">
            <text:p>14000</text:p>
          </table:table-cell>
          <table:table-cell office:value-type="float" office:value="0" table:style-name="ce1">
            <text:p>0</text:p>
          </table:table-cell>
          <table:table-cell office:value-type="float" office:value="14000" table:style-name="ce1">
            <text:p>1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142.84" table:style-name="ce1">
            <text:p>102142,84</text:p>
          </table:table-cell>
          <table:table-cell office:value-type="float" office:value="0" table:style-name="ce1">
            <text:p>0</text:p>
          </table:table-cell>
          <table:table-cell office:value-type="float" office:value="106742.84" table:style-name="ce1">
            <text:p>106742,84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croaggregato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croaggregato 10 - Altre spese correnti</text:p>
          </table:table-cell>
          <table:table-cell office:value-type="float" office:value="199392.38" table:style-name="ce1">
            <text:p>199392,38</text:p>
          </table:table-cell>
          <table:table-cell office:value-type="float" office:value="140678.32999999999" table:style-name="ce1">
            <text:p>140678,33</text:p>
          </table:table-cell>
          <table:table-cell office:value-type="float" office:value="182896.7" table:style-name="ce1">
            <text:p>182896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63.4699999999993" table:style-name="ce1">
            <text:p>9263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22.46" table:style-name="ce1">
            <text:p>4322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27.97" table:style-name="ce1">
            <text:p>16827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4.4" table:style-name="ce1">
            <text:p>2744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1.92" table:style-name="ce1">
            <text:p>1571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2.73" table:style-name="ce1">
            <text:p>1652,73</text:p>
          </table:table-cell>
          <table:table-cell office:value-type="float" office:value="9188.93" table:style-name="ce1">
            <text:p>9188,93</text:p>
          </table:table-cell>
          <table:table-cell office:value-type="float" office:value="1652.73" table:style-name="ce1">
            <text:p>1652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2.53" table:style-name="ce1">
            <text:p>1342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82.85" table:style-name="ce1">
            <text:p>10682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045.11" table:style-name="ce1">
            <text:p>201045,11</text:p>
          </table:table-cell>
          <table:table-cell office:value-type="float" office:value="196622.86" table:style-name="ce1">
            <text:p>196622,86</text:p>
          </table:table-cell>
          <table:table-cell office:value-type="float" office:value="184549.43" table:style-name="ce1">
            <text:p>184549,43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ALE TITOLO 1 - Spese correnti</text:p>
          </table:table-cell>
          <table:table-cell office:value-type="float" office:value="6093388.0599999996" table:style-name="ce1">
            <text:p>6093388,06</text:p>
          </table:table-cell>
          <table:table-cell office:value-type="float" office:value="140678.32999999999" table:style-name="ce1">
            <text:p>140678,33</text:p>
          </table:table-cell>
          <table:table-cell office:value-type="float" office:value="7963264.1500000004" table:style-name="ce1">
            <text:p>7963264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7071.47" table:style-name="ce1">
            <text:p>457071,47</text:p>
          </table:table-cell>
          <table:table-cell office:value-type="float" office:value="9263.4699999999993" table:style-name="ce1">
            <text:p>9263,47</text:p>
          </table:table-cell>
          <table:table-cell office:value-type="float" office:value="459063.32" table:style-name="ce1">
            <text:p>459063,32</text:p>
          </table:table-cell>
          <table:table-cell office:value-type="float" office:value="1527588.17" table:style-name="ce1">
            <text:p>1527588,17</text:p>
          </table:table-cell>
          <table:table-cell office:value-type="float" office:value="0" table:style-name="ce1">
            <text:p>0</text:p>
          </table:table-cell>
          <table:table-cell office:value-type="float" office:value="1592152.36" table:style-name="ce1">
            <text:p>1592152,36</text:p>
          </table:table-cell>
          <table:table-cell office:value-type="float" office:value="475570.07" table:style-name="ce1">
            <text:p>475570,07</text:p>
          </table:table-cell>
          <table:table-cell office:value-type="float" office:value="4322.46" table:style-name="ce1">
            <text:p>4322,46</text:p>
          </table:table-cell>
          <table:table-cell office:value-type="float" office:value="454892.09" table:style-name="ce1">
            <text:p>454892,09</text:p>
          </table:table-cell>
          <table:table-cell office:value-type="float" office:value="216953.33" table:style-name="ce1">
            <text:p>216953,33</text:p>
          </table:table-cell>
          <table:table-cell office:value-type="float" office:value="0" table:style-name="ce1">
            <text:p>0</text:p>
          </table:table-cell>
          <table:table-cell office:value-type="float" office:value="218883.15" table:style-name="ce1">
            <text:p>218883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491.89" table:style-name="ce1">
            <text:p>255491,89</text:p>
          </table:table-cell>
          <table:table-cell office:value-type="float" office:value="16827.97" table:style-name="ce1">
            <text:p>16827,97</text:p>
          </table:table-cell>
          <table:table-cell office:value-type="float" office:value="240457.3" table:style-name="ce1">
            <text:p>240457,3</text:p>
          </table:table-cell>
          <table:table-cell office:value-type="float" office:value="2223565.65" table:style-name="ce1">
            <text:p>2223565,65</text:p>
          </table:table-cell>
          <table:table-cell office:value-type="float" office:value="2744.4" table:style-name="ce1">
            <text:p>2744,4</text:p>
          </table:table-cell>
          <table:table-cell office:value-type="float" office:value="2180843.4300000002" table:style-name="ce1">
            <text:p>2180843,43</text:p>
          </table:table-cell>
          <table:table-cell office:value-type="float" office:value="654780.36" table:style-name="ce1">
            <text:p>654780,36</text:p>
          </table:table-cell>
          <table:table-cell office:value-type="float" office:value="1571.92" table:style-name="ce1">
            <text:p>1571,92</text:p>
          </table:table-cell>
          <table:table-cell office:value-type="float" office:value="707675.96" table:style-name="ce1">
            <text:p>707675,96</text:p>
          </table:table-cell>
          <table:table-cell office:value-type="float" office:value="36811.629999999997" table:style-name="ce1">
            <text:p>36811,63</text:p>
          </table:table-cell>
          <table:table-cell office:value-type="float" office:value="0" table:style-name="ce1">
            <text:p>0</text:p>
          </table:table-cell>
          <table:table-cell office:value-type="float" office:value="41948.43" table:style-name="ce1">
            <text:p>41948,43</text:p>
          </table:table-cell>
          <table:table-cell office:value-type="float" office:value="1933962.45" table:style-name="ce1">
            <text:p>1933962,45</text:p>
          </table:table-cell>
          <table:table-cell office:value-type="float" office:value="9188.93" table:style-name="ce1">
            <text:p>9188,93</text:p>
          </table:table-cell>
          <table:table-cell office:value-type="float" office:value="1890526.68" table:style-name="ce1">
            <text:p>1890526,68</text:p>
          </table:table-cell>
          <table:table-cell office:value-type="float" office:value="46097.39" table:style-name="ce1">
            <text:p>46097,39</text:p>
          </table:table-cell>
          <table:table-cell office:value-type="float" office:value="0" table:style-name="ce1">
            <text:p>0</text:p>
          </table:table-cell>
          <table:table-cell office:value-type="float" office:value="41010.65" table:style-name="ce1">
            <text:p>41010,65</text:p>
          </table:table-cell>
          <table:table-cell office:value-type="float" office:value="144558.59" table:style-name="ce1">
            <text:p>144558,59</text:p>
          </table:table-cell>
          <table:table-cell office:value-type="float" office:value="1342.53" table:style-name="ce1">
            <text:p>1342,53</text:p>
          </table:table-cell>
          <table:table-cell office:value-type="float" office:value="138276.57" table:style-name="ce1">
            <text:p>138276,57</text:p>
          </table:table-cell>
          <table:table-cell office:value-type="float" office:value="25952.26" table:style-name="ce1">
            <text:p>25952,26</text:p>
          </table:table-cell>
          <table:table-cell office:value-type="float" office:value="10682.85" table:style-name="ce1">
            <text:p>10682,85</text:p>
          </table:table-cell>
          <table:table-cell office:value-type="float" office:value="25326.97" table:style-name="ce1">
            <text:p>25326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0" table:style-name="ce1">
            <text:p>4610</text:p>
          </table:table-cell>
          <table:table-cell office:value-type="float" office:value="0" table:style-name="ce1">
            <text:p>0</text:p>
          </table:table-cell>
          <table:table-cell office:value-type="float" office:value="4610" table:style-name="ce1">
            <text:p>4610</text:p>
          </table:table-cell>
          <table:table-cell office:value-type="float" office:value="178819.73" table:style-name="ce1">
            <text:p>178819,73</text:p>
          </table:table-cell>
          <table:table-cell office:value-type="float" office:value="0" table:style-name="ce1">
            <text:p>0</text:p>
          </table:table-cell>
          <table:table-cell office:value-type="float" office:value="203050.62" table:style-name="ce1">
            <text:p>203050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75221.050000001" table:style-name="ce1">
            <text:p>14275221,05</text:p>
          </table:table-cell>
          <table:table-cell office:value-type="float" office:value="196622.86" table:style-name="ce1">
            <text:p>196622,86</text:p>
          </table:table-cell>
          <table:table-cell office:value-type="float" office:value="16161981.68" table:style-name="ce1">
            <text:p>16161981,68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Spese in conto capitale</text:p>
          </table:table-cell>
          <table:table-cell table:number-columns-repeated="16380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croaggregato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Macroaggregato 2 - Investimenti fissi lordi e acquisto di terreni</text:p>
          </table:table-cell>
          <table:table-cell office:value-type="float" office:value="338301.95" table:style-name="ce1">
            <text:p>338301,95</text:p>
          </table:table-cell>
          <table:table-cell office:value-type="float" office:value="0" table:style-name="ce1">
            <text:p>0</text:p>
          </table:table-cell>
          <table:table-cell office:value-type="float" office:value="446100.88" table:style-name="ce1">
            <text:p>446100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175.06" table:style-name="ce1">
            <text:p>114175,06</text:p>
          </table:table-cell>
          <table:table-cell office:value-type="float" office:value="0" table:style-name="ce1">
            <text:p>0</text:p>
          </table:table-cell>
          <table:table-cell office:value-type="float" office:value="49440.21" table:style-name="ce1">
            <text:p>49440,21</text:p>
          </table:table-cell>
          <table:table-cell office:value-type="float" office:value="1519379.85" table:style-name="ce1">
            <text:p>1519379,85</text:p>
          </table:table-cell>
          <table:table-cell office:value-type="float" office:value="0" table:style-name="ce1">
            <text:p>0</text:p>
          </table:table-cell>
          <table:table-cell office:value-type="float" office:value="1532152.98" table:style-name="ce1">
            <text:p>1532152,98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209881.37" table:style-name="ce1">
            <text:p>209881,37</text:p>
          </table:table-cell>
          <table:table-cell office:value-type="float" office:value="0" table:style-name="ce1">
            <text:p>0</text:p>
          </table:table-cell>
          <table:table-cell office:value-type="float" office:value="241814.08" table:style-name="ce1">
            <text:p>241814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467.99" table:style-name="ce1">
            <text:p>49467,99</text:p>
          </table:table-cell>
          <table:table-cell office:value-type="float" office:value="0" table:style-name="ce1">
            <text:p>0</text:p>
          </table:table-cell>
          <table:table-cell office:value-type="float" office:value="29305.19" table:style-name="ce1">
            <text:p>29305,19</text:p>
          </table:table-cell>
          <table:table-cell office:value-type="float" office:value="173741.54" table:style-name="ce1">
            <text:p>173741,54</text:p>
          </table:table-cell>
          <table:table-cell office:value-type="float" office:value="0" table:style-name="ce1">
            <text:p>0</text:p>
          </table:table-cell>
          <table:table-cell office:value-type="float" office:value="173741.54" table:style-name="ce1">
            <text:p>173741,54</text:p>
          </table:table-cell>
          <table:table-cell office:value-type="float" office:value="76184.95" table:style-name="ce1">
            <text:p>76184,95</text:p>
          </table:table-cell>
          <table:table-cell office:value-type="float" office:value="0" table:style-name="ce1">
            <text:p>0</text:p>
          </table:table-cell>
          <table:table-cell office:value-type="float" office:value="76184.95" table:style-name="ce1">
            <text:p>76184,95</text:p>
          </table:table-cell>
          <table:table-cell office:value-type="float" office:value="1320.39" table:style-name="ce1">
            <text:p>1320,39</text:p>
          </table:table-cell>
          <table:table-cell office:value-type="float" office:value="0" table:style-name="ce1">
            <text:p>0</text:p>
          </table:table-cell>
          <table:table-cell office:value-type="float" office:value="1320.39" table:style-name="ce1">
            <text:p>1320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583.5" table:style-name="ce1">
            <text:p>90583,5</text:p>
          </table:table-cell>
          <table:table-cell office:value-type="float" office:value="0" table:style-name="ce1">
            <text:p>0</text:p>
          </table:table-cell>
          <table:table-cell office:value-type="float" office:value="90583.5" table:style-name="ce1">
            <text:p>90583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73736.6" table:style-name="ce1">
            <text:p>2573736,6</text:p>
          </table:table-cell>
          <table:table-cell office:value-type="float" office:value="0" table:style-name="ce1">
            <text:p>0</text:p>
          </table:table-cell>
          <table:table-cell office:value-type="float" office:value="2641343.7200000002" table:style-name="ce1">
            <text:p>2641343,72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croaggregato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Macroaggregato 3 - Contributi agli investi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297.29" table:style-name="ce1">
            <text:p>48297,29</text:p>
          </table:table-cell>
          <table:table-cell office:value-type="float" office:value="0" table:style-name="ce1">
            <text:p>0</text:p>
          </table:table-cell>
          <table:table-cell office:value-type="float" office:value="48297.29" table:style-name="ce1">
            <text:p>48297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781.12" table:style-name="ce1">
            <text:p>189781,12</text:p>
          </table:table-cell>
          <table:table-cell office:value-type="float" office:value="0" table:style-name="ce1">
            <text:p>0</text:p>
          </table:table-cell>
          <table:table-cell office:value-type="float" office:value="189781.12" table:style-name="ce1">
            <text:p>189781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078.41" table:style-name="ce1">
            <text:p>238078,41</text:p>
          </table:table-cell>
          <table:table-cell office:value-type="float" office:value="0" table:style-name="ce1">
            <text:p>0</text:p>
          </table:table-cell>
          <table:table-cell office:value-type="float" office:value="238078.41" table:style-name="ce1">
            <text:p>238078,41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croaggregato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Macroaggregato 4 - 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croaggregato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Macroaggregato 5 - Altre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741555.44" table:style-name="ce1">
            <text:p>741555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605.26" table:style-name="ce1">
            <text:p>29605,26</text:p>
          </table:table-cell>
          <table:table-cell office:value-type="float" office:value="3903.04" table:style-name="ce1">
            <text:p>3903,04</text:p>
          </table:table-cell>
          <table:table-cell office:value-type="float" office:value="29605.26" table:style-name="ce1">
            <text:p>29605,26</text:p>
          </table:table-cell>
          <table:table-cell office:value-type="float" office:value="0" table:style-name="ce1">
            <text:p>0</text:p>
          </table:table-cell>
          <table:table-cell office:value-type="float" office:value="1819782.04" table:style-name="ce1">
            <text:p>1819782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8.77" table:style-name="ce1">
            <text:p>558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341.18" table:style-name="ce1">
            <text:p>104341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28.95" table:style-name="ce1">
            <text:p>60028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19734.3" table:style-name="ce1">
            <text:p>1819734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2" table:style-name="ce1">
            <text:p>25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85.29" table:style-name="ce1">
            <text:p>4985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709.100000000006" table:style-name="ce1">
            <text:p>78709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605.259999999995" table:style-name="ce1">
            <text:p>79605,26</text:p>
          </table:table-cell>
          <table:table-cell office:value-type="float" office:value="4686100.1100000003" table:style-name="ce1">
            <text:p>4686100,11</text:p>
          </table:table-cell>
          <table:table-cell office:value-type="float" office:value="29605.26" table:style-name="ce1">
            <text:p>29605,26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TALE TITOLO 2 - Spese in conto capitale</text:p>
          </table:table-cell>
          <table:table-cell office:value-type="float" office:value="338301.95" table:style-name="ce1">
            <text:p>338301,95</text:p>
          </table:table-cell>
          <table:table-cell office:value-type="float" office:value="741555.44" table:style-name="ce1">
            <text:p>741555,44</text:p>
          </table:table-cell>
          <table:table-cell office:value-type="float" office:value="446100.88" table:style-name="ce1">
            <text:p>446100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077.61" table:style-name="ce1">
            <text:p>192077,61</text:p>
          </table:table-cell>
          <table:table-cell office:value-type="float" office:value="3903.04" table:style-name="ce1">
            <text:p>3903,04</text:p>
          </table:table-cell>
          <table:table-cell office:value-type="float" office:value="127342.76" table:style-name="ce1">
            <text:p>127342,76</text:p>
          </table:table-cell>
          <table:table-cell office:value-type="float" office:value="1519379.85" table:style-name="ce1">
            <text:p>1519379,85</text:p>
          </table:table-cell>
          <table:table-cell office:value-type="float" office:value="1819782.04" table:style-name="ce1">
            <text:p>1819782,04</text:p>
          </table:table-cell>
          <table:table-cell office:value-type="float" office:value="1532152.98" table:style-name="ce1">
            <text:p>1532152,98</text:p>
          </table:table-cell>
          <table:table-cell office:value-type="float" office:value="700" table:style-name="ce1">
            <text:p>700</text:p>
          </table:table-cell>
          <table:table-cell office:value-type="float" office:value="558.77" table:style-name="ce1">
            <text:p>558,77</text:p>
          </table:table-cell>
          <table:table-cell office:value-type="float" office:value="700" table:style-name="ce1">
            <text:p>700</text:p>
          </table:table-cell>
          <table:table-cell office:value-type="float" office:value="209881.37" table:style-name="ce1">
            <text:p>209881,37</text:p>
          </table:table-cell>
          <table:table-cell office:value-type="float" office:value="104341.18" table:style-name="ce1">
            <text:p>104341,18</text:p>
          </table:table-cell>
          <table:table-cell office:value-type="float" office:value="241814.08" table:style-name="ce1">
            <text:p>241814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467.99" table:style-name="ce1">
            <text:p>49467,99</text:p>
          </table:table-cell>
          <table:table-cell office:value-type="float" office:value="60028.95" table:style-name="ce1">
            <text:p>60028,95</text:p>
          </table:table-cell>
          <table:table-cell office:value-type="float" office:value="29305.19" table:style-name="ce1">
            <text:p>29305,19</text:p>
          </table:table-cell>
          <table:table-cell office:value-type="float" office:value="173741.54" table:style-name="ce1">
            <text:p>173741,54</text:p>
          </table:table-cell>
          <table:table-cell office:value-type="float" office:value="1819734.3" table:style-name="ce1">
            <text:p>1819734,3</text:p>
          </table:table-cell>
          <table:table-cell office:value-type="float" office:value="173741.54" table:style-name="ce1">
            <text:p>173741,54</text:p>
          </table:table-cell>
          <table:table-cell office:value-type="float" office:value="76184.95" table:style-name="ce1">
            <text:p>76184,95</text:p>
          </table:table-cell>
          <table:table-cell office:value-type="float" office:value="2502" table:style-name="ce1">
            <text:p>2502</text:p>
          </table:table-cell>
          <table:table-cell office:value-type="float" office:value="76184.95" table:style-name="ce1">
            <text:p>76184,95</text:p>
          </table:table-cell>
          <table:table-cell office:value-type="float" office:value="1320.39" table:style-name="ce1">
            <text:p>1320,39</text:p>
          </table:table-cell>
          <table:table-cell office:value-type="float" office:value="4985.29" table:style-name="ce1">
            <text:p>4985,29</text:p>
          </table:table-cell>
          <table:table-cell office:value-type="float" office:value="1320.39" table:style-name="ce1">
            <text:p>1320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781.12" table:style-name="ce1">
            <text:p>239781,12</text:p>
          </table:table-cell>
          <table:table-cell office:value-type="float" office:value="50000" table:style-name="ce1">
            <text:p>50000</text:p>
          </table:table-cell>
          <table:table-cell office:value-type="float" office:value="189781.12" table:style-name="ce1">
            <text:p>189781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583.5" table:style-name="ce1">
            <text:p>90583,5</text:p>
          </table:table-cell>
          <table:table-cell office:value-type="float" office:value="78709.100000000006" table:style-name="ce1">
            <text:p>78709,1</text:p>
          </table:table-cell>
          <table:table-cell office:value-type="float" office:value="90583.5" table:style-name="ce1">
            <text:p>90583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91420.27" table:style-name="ce1">
            <text:p>2891420,27</text:p>
          </table:table-cell>
          <table:table-cell office:value-type="float" office:value="4686100.1100000003" table:style-name="ce1">
            <text:p>4686100,11</text:p>
          </table:table-cell>
          <table:table-cell office:value-type="float" office:value="2909027.39" table:style-name="ce1">
            <text:p>2909027,39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Spese per incremento di attivita' finanzi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croaggregato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Macroaggregato 1 - Acquisizioni di attivitÃ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croaggregato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Macroaggregato 4 - Altre spese per incremento di attivitÃ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TALE TITOLO 3 - Spese per incremento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Rimborso di presti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croaggregato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Macroaggregato 3 - Rimborso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5954.41" table:style-name="ce1">
            <text:p>1905954,41</text:p>
          </table:table-cell>
          <table:table-cell office:value-type="float" office:value="0" table:style-name="ce1">
            <text:p>0</text:p>
          </table:table-cell>
          <table:table-cell office:value-type="float" office:value="1905954.41" table:style-name="ce1">
            <text:p>1905954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5954.41" table:style-name="ce1">
            <text:p>1905954,41</text:p>
          </table:table-cell>
          <table:table-cell office:value-type="float" office:value="0" table:style-name="ce1">
            <text:p>0</text:p>
          </table:table-cell>
          <table:table-cell office:value-type="float" office:value="1905954.41" table:style-name="ce1">
            <text:p>1905954,41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TALE TITOLO 4 - Rimborso di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5954.41" table:style-name="ce1">
            <text:p>1905954,41</text:p>
          </table:table-cell>
          <table:table-cell office:value-type="float" office:value="0" table:style-name="ce1">
            <text:p>0</text:p>
          </table:table-cell>
          <table:table-cell office:value-type="float" office:value="1905954.41" table:style-name="ce1">
            <text:p>1905954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5954.41" table:style-name="ce1">
            <text:p>1905954,41</text:p>
          </table:table-cell>
          <table:table-cell office:value-type="float" office:value="0" table:style-name="ce1">
            <text:p>0</text:p>
          </table:table-cell>
          <table:table-cell office:value-type="float" office:value="1905954.41" table:style-name="ce1">
            <text:p>1905954,41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Spese per conto terzi e partite di giro</text:p>
          </table:table-cell>
          <table:table-cell table:number-columns-repeated="16380" table:style-name="ce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croaggregato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Macroaggregato 1 - Uscite per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3383.48" table:style-name="ce1">
            <text:p>1523383,48</text:p>
          </table:table-cell>
          <table:table-cell office:value-type="float" office:value="0" table:style-name="ce1">
            <text:p>0</text:p>
          </table:table-cell>
          <table:table-cell office:value-type="float" office:value="1538809.1" table:style-name="ce1">
            <text:p>1538809,1</text:p>
          </table:table-cell>
          <table:table-cell office:value-type="float" office:value="0" table:style-name="ce1">
            <text:p>0</text:p>
          </table:table-cell>
          <table:table-cell office:value-type="float" office:value="1523383.48" table:style-name="ce1">
            <text:p>1523383,48</text:p>
          </table:table-cell>
          <table:table-cell office:value-type="float" office:value="0" table:style-name="ce1">
            <text:p>0</text:p>
          </table:table-cell>
          <table:table-cell office:value-type="float" office:value="1538809.1" table:style-name="ce1">
            <text:p>1538809,1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croaggregato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Macroaggregato 2 - Usci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055.95" table:style-name="ce1">
            <text:p>76055,95</text:p>
          </table:table-cell>
          <table:table-cell office:value-type="float" office:value="0" table:style-name="ce1">
            <text:p>0</text:p>
          </table:table-cell>
          <table:table-cell office:value-type="float" office:value="31271.58" table:style-name="ce1">
            <text:p>31271,58</text:p>
          </table:table-cell>
          <table:table-cell office:value-type="float" office:value="0" table:style-name="ce1">
            <text:p>0</text:p>
          </table:table-cell>
          <table:table-cell office:value-type="float" office:value="76055.95" table:style-name="ce1">
            <text:p>76055,95</text:p>
          </table:table-cell>
          <table:table-cell office:value-type="float" office:value="0" table:style-name="ce1">
            <text:p>0</text:p>
          </table:table-cell>
          <table:table-cell office:value-type="float" office:value="31271.58" table:style-name="ce1">
            <text:p>31271,58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TALE TITOLO 7 - Spese per conto terzi e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9439.43" table:style-name="ce1">
            <text:p>1599439,43</text:p>
          </table:table-cell>
          <table:table-cell office:value-type="float" office:value="0" table:style-name="ce1">
            <text:p>0</text:p>
          </table:table-cell>
          <table:table-cell office:value-type="float" office:value="1570080.68" table:style-name="ce1">
            <text:p>1570080,68</text:p>
          </table:table-cell>
          <table:table-cell office:value-type="float" office:value="0" table:style-name="ce1">
            <text:p>0</text:p>
          </table:table-cell>
          <table:table-cell office:value-type="float" office:value="1599439.43" table:style-name="ce1">
            <text:p>1599439,43</text:p>
          </table:table-cell>
          <table:table-cell office:value-type="float" office:value="0" table:style-name="ce1">
            <text:p>0</text:p>
          </table:table-cell>
          <table:table-cell office:value-type="float" office:value="1570080.68" table:style-name="ce1">
            <text:p>1570080,68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table:number-columns-repeated="2" table:style-name="ce1"/>
          <table:table-cell office:value-type="string" table:style-name="ce1">
            <text:p>Totale Missioni - Totale Generale delle Spese</text:p>
          </table:table-cell>
          <table:table-cell office:value-type="float" office:value="6431690.0099999998" table:style-name="ce1">
            <text:p>6431690,01</text:p>
          </table:table-cell>
          <table:table-cell office:value-type="float" office:value="882233.77" table:style-name="ce1">
            <text:p>882233,77</text:p>
          </table:table-cell>
          <table:table-cell office:value-type="float" office:value="8409365.0299999993" table:style-name="ce1">
            <text:p>8409365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9149.07999999996" table:style-name="ce1">
            <text:p>649149,08</text:p>
          </table:table-cell>
          <table:table-cell office:value-type="float" office:value="13166.51" table:style-name="ce1">
            <text:p>13166,51</text:p>
          </table:table-cell>
          <table:table-cell office:value-type="float" office:value="586406.07999999996" table:style-name="ce1">
            <text:p>586406,08</text:p>
          </table:table-cell>
          <table:table-cell office:value-type="float" office:value="3046968.02" table:style-name="ce1">
            <text:p>3046968,02</text:p>
          </table:table-cell>
          <table:table-cell office:value-type="float" office:value="1819782.04" table:style-name="ce1">
            <text:p>1819782,04</text:p>
          </table:table-cell>
          <table:table-cell office:value-type="float" office:value="3124305.34" table:style-name="ce1">
            <text:p>3124305,34</text:p>
          </table:table-cell>
          <table:table-cell office:value-type="float" office:value="476270.07" table:style-name="ce1">
            <text:p>476270,07</text:p>
          </table:table-cell>
          <table:table-cell office:value-type="float" office:value="4881.2299999999996" table:style-name="ce1">
            <text:p>4881,23</text:p>
          </table:table-cell>
          <table:table-cell office:value-type="float" office:value="455592.09" table:style-name="ce1">
            <text:p>455592,09</text:p>
          </table:table-cell>
          <table:table-cell office:value-type="float" office:value="426834.7" table:style-name="ce1">
            <text:p>426834,7</text:p>
          </table:table-cell>
          <table:table-cell office:value-type="float" office:value="104341.18" table:style-name="ce1">
            <text:p>104341,18</text:p>
          </table:table-cell>
          <table:table-cell office:value-type="float" office:value="460697.23" table:style-name="ce1">
            <text:p>460697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491.89" table:style-name="ce1">
            <text:p>255491,89</text:p>
          </table:table-cell>
          <table:table-cell office:value-type="float" office:value="16827.97" table:style-name="ce1">
            <text:p>16827,97</text:p>
          </table:table-cell>
          <table:table-cell office:value-type="float" office:value="240457.3" table:style-name="ce1">
            <text:p>240457,3</text:p>
          </table:table-cell>
          <table:table-cell office:value-type="float" office:value="2273033.64" table:style-name="ce1">
            <text:p>2273033,64</text:p>
          </table:table-cell>
          <table:table-cell office:value-type="float" office:value="62773.35" table:style-name="ce1">
            <text:p>62773,35</text:p>
          </table:table-cell>
          <table:table-cell office:value-type="float" office:value="2210148.62" table:style-name="ce1">
            <text:p>2210148,62</text:p>
          </table:table-cell>
          <table:table-cell office:value-type="float" office:value="828521.9" table:style-name="ce1">
            <text:p>828521,9</text:p>
          </table:table-cell>
          <table:table-cell office:value-type="float" office:value="1821306.22" table:style-name="ce1">
            <text:p>1821306,22</text:p>
          </table:table-cell>
          <table:table-cell office:value-type="float" office:value="881417.5" table:style-name="ce1">
            <text:p>881417,5</text:p>
          </table:table-cell>
          <table:table-cell office:value-type="float" office:value="112996.58" table:style-name="ce1">
            <text:p>112996,58</text:p>
          </table:table-cell>
          <table:table-cell office:value-type="float" office:value="2502" table:style-name="ce1">
            <text:p>2502</text:p>
          </table:table-cell>
          <table:table-cell office:value-type="float" office:value="118133.38" table:style-name="ce1">
            <text:p>118133,38</text:p>
          </table:table-cell>
          <table:table-cell office:value-type="float" office:value="1935282.84" table:style-name="ce1">
            <text:p>1935282,84</text:p>
          </table:table-cell>
          <table:table-cell office:value-type="float" office:value="14174.22" table:style-name="ce1">
            <text:p>14174,22</text:p>
          </table:table-cell>
          <table:table-cell office:value-type="float" office:value="1891847.07" table:style-name="ce1">
            <text:p>1891847,07</text:p>
          </table:table-cell>
          <table:table-cell office:value-type="float" office:value="46097.39" table:style-name="ce1">
            <text:p>46097,39</text:p>
          </table:table-cell>
          <table:table-cell office:value-type="float" office:value="0" table:style-name="ce1">
            <text:p>0</text:p>
          </table:table-cell>
          <table:table-cell office:value-type="float" office:value="41010.65" table:style-name="ce1">
            <text:p>41010,65</text:p>
          </table:table-cell>
          <table:table-cell office:value-type="float" office:value="385339.71" table:style-name="ce1">
            <text:p>385339,71</text:p>
          </table:table-cell>
          <table:table-cell office:value-type="float" office:value="51342.53" table:style-name="ce1">
            <text:p>51342,53</text:p>
          </table:table-cell>
          <table:table-cell office:value-type="float" office:value="329057.69" table:style-name="ce1">
            <text:p>329057,69</text:p>
          </table:table-cell>
          <table:table-cell office:value-type="float" office:value="25952.26" table:style-name="ce1">
            <text:p>25952,26</text:p>
          </table:table-cell>
          <table:table-cell office:value-type="float" office:value="10682.85" table:style-name="ce1">
            <text:p>10682,85</text:p>
          </table:table-cell>
          <table:table-cell office:value-type="float" office:value="25326.97" table:style-name="ce1">
            <text:p>25326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193.5" table:style-name="ce1">
            <text:p>95193,5</text:p>
          </table:table-cell>
          <table:table-cell office:value-type="float" office:value="78709.100000000006" table:style-name="ce1">
            <text:p>78709,1</text:p>
          </table:table-cell>
          <table:table-cell office:value-type="float" office:value="95193.5" table:style-name="ce1">
            <text:p>95193,5</text:p>
          </table:table-cell>
          <table:table-cell office:value-type="float" office:value="178819.73" table:style-name="ce1">
            <text:p>178819,73</text:p>
          </table:table-cell>
          <table:table-cell office:value-type="float" office:value="0" table:style-name="ce1">
            <text:p>0</text:p>
          </table:table-cell>
          <table:table-cell office:value-type="float" office:value="203050.62" table:style-name="ce1">
            <text:p>203050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5954.41" table:style-name="ce1">
            <text:p>1905954,41</text:p>
          </table:table-cell>
          <table:table-cell office:value-type="float" office:value="0" table:style-name="ce1">
            <text:p>0</text:p>
          </table:table-cell>
          <table:table-cell office:value-type="float" office:value="1905954.41" table:style-name="ce1">
            <text:p>1905954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9439.43" table:style-name="ce1">
            <text:p>1599439,43</text:p>
          </table:table-cell>
          <table:table-cell office:value-type="float" office:value="0" table:style-name="ce1">
            <text:p>0</text:p>
          </table:table-cell>
          <table:table-cell office:value-type="float" office:value="1570080.68" table:style-name="ce1">
            <text:p>1570080,68</text:p>
          </table:table-cell>
          <table:table-cell office:value-type="float" office:value="0" table:style-name="ce1">
            <text:p>0</text:p>
          </table:table-cell>
          <table:table-cell office:value-type="float" office:value="20673035.16" table:style-name="ce1">
            <text:p>20673035,16</text:p>
          </table:table-cell>
          <table:table-cell office:value-type="float" office:value="4882722.97" table:style-name="ce1">
            <text:p>4882722,97</text:p>
          </table:table-cell>
          <table:table-cell office:value-type="float" office:value="22548044.16" table:style-name="ce1">
            <text:p>22548044,16</text:p>
          </table:table-cell>
          <table:table-cell table:number-columns-repeated="16307"/>
        </table:table-row>
        <table:table-row table:style-name="ro1">
          <table:table-cell office:value-type="float" office:value="2025" table:style-name="ce1">
            <text:p>2025</text:p>
          </table:table-cell>
          <table:table-cell table:number-columns-repeated="2" table:style-name="ce1"/>
          <table:table-cell office:value-type="string" table:style-name="ce1">
            <text:p>AVANZO FORMATOSI NELL'ESERCIZIO/FONDO DI CASSA (Totale generale delle entrate - Totale generale delle spese)</text:p>
          </table:table-cell>
          <table:table-cell table:number-columns-repeated="70" table:style-name="ce1"/>
          <table:table-cell office:value-type="float" office:value="14024819.83" table:style-name="ce1">
            <text:p>14024819,83</text:p>
          </table:table-cell>
          <table:table-cell table:style-name="ce1"/>
          <table:table-cell office:value-type="float" office:value="7520376.5899999999" table:style-name="ce1">
            <text:p>7520376,59</text:p>
          </table:table-cell>
          <table:table-cell table:number-columns-repeated="16307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822</meta:generator>
    <meta:initial-creator>Vania Cappellari</meta:initial-creator>
    <dc:creator>Vania Cappellari</dc:creator>
    <meta:creation-date>2026-04-20T13:26:19Z</meta:creation-date>
    <dc:date>2026-04-20T13:26:19Z</dc:date>
    <meta:editing-duration>PT0S</meta:editing-duration>
  </office:meta>
</office:document-meta>
</file>