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2382560.5699999998" table:style-name="ce1">
            <text:p>2382560,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7206752.1900000004" table:style-name="ce1">
            <text:p>7206752,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0292.7000000002" table:style-name="ce1">
            <text:p>2510292,7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646414.8800000008" table:style-name="ce1">
            <text:p>8646414,88</text:p>
          </table:table-cell>
          <table:table-cell office:value-type="float" office:value="0" table:style-name="ce1">
            <text:p>0</text:p>
          </table:table-cell>
          <table:table-cell office:value-type="float" office:value="12262151.300000001" table:style-name="ce1">
            <text:p>12262151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646414.8800000008" table:style-name="ce1">
            <text:p>8646414,88</text:p>
          </table:table-cell>
          <table:table-cell office:value-type="float" office:value="0" table:style-name="ce1">
            <text:p>0</text:p>
          </table:table-cell>
          <table:table-cell office:value-type="float" office:value="12262151.300000001" table:style-name="ce1">
            <text:p>12262151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390557.9400000004" table:style-name="ce1">
            <text:p>5390557,94</text:p>
          </table:table-cell>
          <table:table-cell office:value-type="float" office:value="0" table:style-name="ce1">
            <text:p>0</text:p>
          </table:table-cell>
          <table:table-cell office:value-type="float" office:value="6665124.7699999996" table:style-name="ce1">
            <text:p>6665124,7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410557.9400000004" table:style-name="ce1">
            <text:p>5410557,94</text:p>
          </table:table-cell>
          <table:table-cell office:value-type="float" office:value="0" table:style-name="ce1">
            <text:p>0</text:p>
          </table:table-cell>
          <table:table-cell office:value-type="float" office:value="6687124.7699999996" table:style-name="ce1">
            <text:p>6687124,7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86652.95" table:style-name="ce1">
            <text:p>1686652,95</text:p>
          </table:table-cell>
          <table:table-cell office:value-type="float" office:value="0" table:style-name="ce1">
            <text:p>0</text:p>
          </table:table-cell>
          <table:table-cell office:value-type="float" office:value="2011982.75" table:style-name="ce1">
            <text:p>2011982,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53000" table:style-name="ce1">
            <text:p>253000</text:p>
          </table:table-cell>
          <table:table-cell office:value-type="float" office:value="0" table:style-name="ce1">
            <text:p>0</text:p>
          </table:table-cell>
          <table:table-cell office:value-type="float" office:value="650112.72" table:style-name="ce1">
            <text:p>650112,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12583.53" table:style-name="ce1">
            <text:p>12583,5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92597.55" table:style-name="ce1">
            <text:p>392597,55</text:p>
          </table:table-cell>
          <table:table-cell office:value-type="float" office:value="0" table:style-name="ce1">
            <text:p>0</text:p>
          </table:table-cell>
          <table:table-cell office:value-type="float" office:value="657847.69999999995" table:style-name="ce1">
            <text:p>657847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94350.5" table:style-name="ce1">
            <text:p>2394350,5</text:p>
          </table:table-cell>
          <table:table-cell office:value-type="float" office:value="0" table:style-name="ce1">
            <text:p>0</text:p>
          </table:table-cell>
          <table:table-cell office:value-type="float" office:value="3732526.7" table:style-name="ce1">
            <text:p>3732526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4495142.1900000004" table:style-name="ce1">
            <text:p>4495142,19</text:p>
          </table:table-cell>
          <table:table-cell office:value-type="float" office:value="0" table:style-name="ce1">
            <text:p>0</text:p>
          </table:table-cell>
          <table:table-cell office:value-type="float" office:value="16561099.939999999" table:style-name="ce1">
            <text:p>16561099,9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15676.5" table:style-name="ce1">
            <text:p>315676,5</text:p>
          </table:table-cell>
          <table:table-cell office:value-type="float" office:value="0" table:style-name="ce1">
            <text:p>0</text:p>
          </table:table-cell>
          <table:table-cell office:value-type="float" office:value="323729.03999999998" table:style-name="ce1">
            <text:p>323729,0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4821318.6900000004" table:style-name="ce1">
            <text:p>4821318,69</text:p>
          </table:table-cell>
          <table:table-cell office:value-type="float" office:value="0" table:style-name="ce1">
            <text:p>0</text:p>
          </table:table-cell>
          <table:table-cell office:value-type="float" office:value="16895328.98" table:style-name="ce1">
            <text:p>16895328,9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3235675.24" table:style-name="ce1">
            <text:p>3235675,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579061.79" table:style-name="ce1">
            <text:p>579061,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814737.03" table:style-name="ce1">
            <text:p>3814737,0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24617642.010000002" table:style-name="ce1">
            <text:p>24617642,01</text:p>
          </table:table-cell>
          <table:table-cell office:value-type="float" office:value="0" table:style-name="ce1">
            <text:p>0</text:p>
          </table:table-cell>
          <table:table-cell office:value-type="float" office:value="44191868.780000001" table:style-name="ce1">
            <text:p>44191868,7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34206954.770000003" table:style-name="ce1">
            <text:p>34206954,77</text:p>
          </table:table-cell>
          <table:table-cell office:value-type="float" office:value="0" table:style-name="ce1">
            <text:p>0</text:p>
          </table:table-cell>
          <table:table-cell office:value-type="float" office:value="46702161.479999997" table:style-name="ce1">
            <text:p>46702161,4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722313.3399999999" table:style-name="ce1">
            <text:p>872231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722313.3399999999" table:style-name="ce1">
            <text:p>872231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268473.34" table:style-name="ce1">
            <text:p>52684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286473.34" table:style-name="ce1">
            <text:p>52864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760052.95" table:style-name="ce1">
            <text:p>176005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53000" table:style-name="ce1">
            <text:p>25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24349.65000000002" table:style-name="ce1">
            <text:p>32434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99502.6" table:style-name="ce1">
            <text:p>239950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6384892.1900000004" table:style-name="ce1">
            <text:p>638489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55500" table:style-name="ce1">
            <text:p>35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740392.1900000004" table:style-name="ce1">
            <text:p>674039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26673681.469999999" table:style-name="ce1">
            <text:p>2667368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6673681.469999999" table:style-name="ce1">
            <text:p>2667368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754389.6999999993" table:style-name="ce1">
            <text:p>875438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754389.6999999993" table:style-name="ce1">
            <text:p>875438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268473.34" table:style-name="ce1">
            <text:p>52684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286473.34" table:style-name="ce1">
            <text:p>52864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760052.95" table:style-name="ce1">
            <text:p>176005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53000" table:style-name="ce1">
            <text:p>25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24349.65000000002" table:style-name="ce1">
            <text:p>32434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99502.6" table:style-name="ce1">
            <text:p>239950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35635" table:style-name="ce1">
            <text:p>135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50500" table:style-name="ce1">
            <text:p>3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486135" table:style-name="ce1">
            <text:p>486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9771500.640000001" table:style-name="ce1">
            <text:p>1977150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9771500.640000001" table:style-name="ce1">
            <text:p>1977150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Vania Cappellari</meta:initial-creator>
    <dc:creator>Vania Cappellari</dc:creator>
    <meta:creation-date>2026-05-25T10:12:12Z</meta:creation-date>
    <dc:date>2026-05-25T10:12:13Z</dc:date>
    <meta:editing-duration>PT0S</meta:editing-duration>
  </office:meta>
</office:document-meta>
</file>