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BI18SW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Tipo_classificazione</text:p>
          </table:table-cell>
          <table:table-cell office:value-type="string" table:style-name="ce1">
            <text:p>Titolo_Macroaggregato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MISS_01_CP</text:p>
          </table:table-cell>
          <table:table-cell office:value-type="string" table:style-name="ce1">
            <text:p>MISS_01_FPV</text:p>
          </table:table-cell>
          <table:table-cell office:value-type="string" table:style-name="ce1">
            <text:p>MISS_01_CS</text:p>
          </table:table-cell>
          <table:table-cell office:value-type="string" table:style-name="ce1">
            <text:p>MISS_02_CP</text:p>
          </table:table-cell>
          <table:table-cell office:value-type="string" table:style-name="ce1">
            <text:p>MISS_02_FPV</text:p>
          </table:table-cell>
          <table:table-cell office:value-type="string" table:style-name="ce1">
            <text:p>MISS_02_CS</text:p>
          </table:table-cell>
          <table:table-cell office:value-type="string" table:style-name="ce1">
            <text:p>MISS_03_CP</text:p>
          </table:table-cell>
          <table:table-cell office:value-type="string" table:style-name="ce1">
            <text:p>MISS_03_FPV</text:p>
          </table:table-cell>
          <table:table-cell office:value-type="string" table:style-name="ce1">
            <text:p>MISS_03_CS</text:p>
          </table:table-cell>
          <table:table-cell office:value-type="string" table:style-name="ce1">
            <text:p>MISS_04_CP</text:p>
          </table:table-cell>
          <table:table-cell office:value-type="string" table:style-name="ce1">
            <text:p>MISS_04_FPV</text:p>
          </table:table-cell>
          <table:table-cell office:value-type="string" table:style-name="ce1">
            <text:p>MISS_04_CS</text:p>
          </table:table-cell>
          <table:table-cell office:value-type="string" table:style-name="ce1">
            <text:p>MISS_05_CP</text:p>
          </table:table-cell>
          <table:table-cell office:value-type="string" table:style-name="ce1">
            <text:p>MISS_05_FPV</text:p>
          </table:table-cell>
          <table:table-cell office:value-type="string" table:style-name="ce1">
            <text:p>MISS_05_CS</text:p>
          </table:table-cell>
          <table:table-cell office:value-type="string" table:style-name="ce1">
            <text:p>MISS_06_CP</text:p>
          </table:table-cell>
          <table:table-cell office:value-type="string" table:style-name="ce1">
            <text:p>MISS_06_FPV</text:p>
          </table:table-cell>
          <table:table-cell office:value-type="string" table:style-name="ce1">
            <text:p>MISS_06_CS</text:p>
          </table:table-cell>
          <table:table-cell office:value-type="string" table:style-name="ce1">
            <text:p>MISS_07_CP</text:p>
          </table:table-cell>
          <table:table-cell office:value-type="string" table:style-name="ce1">
            <text:p>MISS_07_FPV</text:p>
          </table:table-cell>
          <table:table-cell office:value-type="string" table:style-name="ce1">
            <text:p>MISS_07_CS</text:p>
          </table:table-cell>
          <table:table-cell office:value-type="string" table:style-name="ce1">
            <text:p>MISS_08_CP</text:p>
          </table:table-cell>
          <table:table-cell office:value-type="string" table:style-name="ce1">
            <text:p>MISS_08_FPV</text:p>
          </table:table-cell>
          <table:table-cell office:value-type="string" table:style-name="ce1">
            <text:p>MISS_08_CS</text:p>
          </table:table-cell>
          <table:table-cell office:value-type="string" table:style-name="ce1">
            <text:p>MISS_09_CP</text:p>
          </table:table-cell>
          <table:table-cell office:value-type="string" table:style-name="ce1">
            <text:p>MISS_09_FPV</text:p>
          </table:table-cell>
          <table:table-cell office:value-type="string" table:style-name="ce1">
            <text:p>MISS_09_CS</text:p>
          </table:table-cell>
          <table:table-cell office:value-type="string" table:style-name="ce1">
            <text:p>MISS_10_CP</text:p>
          </table:table-cell>
          <table:table-cell office:value-type="string" table:style-name="ce1">
            <text:p>MISS_10_FPV</text:p>
          </table:table-cell>
          <table:table-cell office:value-type="string" table:style-name="ce1">
            <text:p>MISS_10_CS</text:p>
          </table:table-cell>
          <table:table-cell office:value-type="string" table:style-name="ce1">
            <text:p>MISS_11_CP</text:p>
          </table:table-cell>
          <table:table-cell office:value-type="string" table:style-name="ce1">
            <text:p>MISS_11_FPV</text:p>
          </table:table-cell>
          <table:table-cell office:value-type="string" table:style-name="ce1">
            <text:p>MISS_11_CS</text:p>
          </table:table-cell>
          <table:table-cell office:value-type="string" table:style-name="ce1">
            <text:p>MISS_12_CP</text:p>
          </table:table-cell>
          <table:table-cell office:value-type="string" table:style-name="ce1">
            <text:p>MISS_12_FPV</text:p>
          </table:table-cell>
          <table:table-cell office:value-type="string" table:style-name="ce1">
            <text:p>MISS_12_CS</text:p>
          </table:table-cell>
          <table:table-cell office:value-type="string" table:style-name="ce1">
            <text:p>MISS_13_CP</text:p>
          </table:table-cell>
          <table:table-cell office:value-type="string" table:style-name="ce1">
            <text:p>MISS_13_FPV</text:p>
          </table:table-cell>
          <table:table-cell office:value-type="string" table:style-name="ce1">
            <text:p>MISS_13_CS</text:p>
          </table:table-cell>
          <table:table-cell office:value-type="string" table:style-name="ce1">
            <text:p>MISS_14_CP</text:p>
          </table:table-cell>
          <table:table-cell office:value-type="string" table:style-name="ce1">
            <text:p>MISS_14_FPV</text:p>
          </table:table-cell>
          <table:table-cell office:value-type="string" table:style-name="ce1">
            <text:p>MISS_14_CS</text:p>
          </table:table-cell>
          <table:table-cell office:value-type="string" table:style-name="ce1">
            <text:p>MISS_15_CP</text:p>
          </table:table-cell>
          <table:table-cell office:value-type="string" table:style-name="ce1">
            <text:p>MISS_15_FPV</text:p>
          </table:table-cell>
          <table:table-cell office:value-type="string" table:style-name="ce1">
            <text:p>MISS_15_CS</text:p>
          </table:table-cell>
          <table:table-cell office:value-type="string" table:style-name="ce1">
            <text:p>MISS_16_CP</text:p>
          </table:table-cell>
          <table:table-cell office:value-type="string" table:style-name="ce1">
            <text:p>MISS_16_FPV</text:p>
          </table:table-cell>
          <table:table-cell office:value-type="string" table:style-name="ce1">
            <text:p>MISS_16_CS</text:p>
          </table:table-cell>
          <table:table-cell office:value-type="string" table:style-name="ce1">
            <text:p>MISS_17_CP</text:p>
          </table:table-cell>
          <table:table-cell office:value-type="string" table:style-name="ce1">
            <text:p>MISS_17_FPV</text:p>
          </table:table-cell>
          <table:table-cell office:value-type="string" table:style-name="ce1">
            <text:p>MISS_17_CS</text:p>
          </table:table-cell>
          <table:table-cell office:value-type="string" table:style-name="ce1">
            <text:p>MISS_18_CP</text:p>
          </table:table-cell>
          <table:table-cell office:value-type="string" table:style-name="ce1">
            <text:p>MISS_18_FPV</text:p>
          </table:table-cell>
          <table:table-cell office:value-type="string" table:style-name="ce1">
            <text:p>MISS_18_CS</text:p>
          </table:table-cell>
          <table:table-cell office:value-type="string" table:style-name="ce1">
            <text:p>MISS_19_CP</text:p>
          </table:table-cell>
          <table:table-cell office:value-type="string" table:style-name="ce1">
            <text:p>MISS_19_FPV</text:p>
          </table:table-cell>
          <table:table-cell office:value-type="string" table:style-name="ce1">
            <text:p>MISS_19_CS</text:p>
          </table:table-cell>
          <table:table-cell office:value-type="string" table:style-name="ce1">
            <text:p>MISS_20_CP</text:p>
          </table:table-cell>
          <table:table-cell office:value-type="string" table:style-name="ce1">
            <text:p>MISS_20_FPV</text:p>
          </table:table-cell>
          <table:table-cell office:value-type="string" table:style-name="ce1">
            <text:p>MISS_20_CS</text:p>
          </table:table-cell>
          <table:table-cell office:value-type="string" table:style-name="ce1">
            <text:p>MISS_50_CP</text:p>
          </table:table-cell>
          <table:table-cell office:value-type="string" table:style-name="ce1">
            <text:p>MISS_50_FPV</text:p>
          </table:table-cell>
          <table:table-cell office:value-type="string" table:style-name="ce1">
            <text:p>MISS_50_CS</text:p>
          </table:table-cell>
          <table:table-cell office:value-type="string" table:style-name="ce1">
            <text:p>MISS_60_CP</text:p>
          </table:table-cell>
          <table:table-cell office:value-type="string" table:style-name="ce1">
            <text:p>MISS_60_FPV</text:p>
          </table:table-cell>
          <table:table-cell office:value-type="string" table:style-name="ce1">
            <text:p>MISS_60_CS</text:p>
          </table:table-cell>
          <table:table-cell office:value-type="string" table:style-name="ce1">
            <text:p>MISS_99_CP</text:p>
          </table:table-cell>
          <table:table-cell office:value-type="string" table:style-name="ce1">
            <text:p>MISS_99_FPV</text:p>
          </table:table-cell>
          <table:table-cell office:value-type="string" table:style-name="ce1">
            <text:p>MISS_99_CS</text:p>
          </table:table-cell>
          <table:table-cell office:value-type="string" table:style-name="ce1">
            <text:p>RIPIANO_DISAV_CP</text:p>
          </table:table-cell>
          <table:table-cell office:value-type="string" table:style-name="ce1">
            <text:p>TOT_CP</text:p>
          </table:table-cell>
          <table:table-cell office:value-type="string" table:style-name="ce1">
            <text:p>TOT_FPV</text:p>
          </table:table-cell>
          <table:table-cell office:value-type="string" table:style-name="ce1">
            <text:p>TOT_CS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table:number-columns-repeated="2" table:style-name="ce1"/>
          <table:table-cell office:value-type="string" table:style-name="ce1">
            <text:p>RIPIANO DISAVANZO NELL'ESERCIZIO</text:p>
          </table:table-cell>
          <table:table-cell table:number-columns-repeated="16380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croaggregato 1 - Redditi da lavoro dipendente</text:p>
          </table:table-cell>
          <table:table-cell office:value-type="float" office:value="2069564.1" table:style-name="ce1">
            <text:p>2069564,1</text:p>
          </table:table-cell>
          <table:table-cell office:value-type="float" office:value="0" table:style-name="ce1">
            <text:p>0</text:p>
          </table:table-cell>
          <table:table-cell office:value-type="float" office:value="2694881.58" table:style-name="ce1">
            <text:p>2694881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3533.13" table:style-name="ce1">
            <text:p>443533,13</text:p>
          </table:table-cell>
          <table:table-cell office:value-type="float" office:value="0" table:style-name="ce1">
            <text:p>0</text:p>
          </table:table-cell>
          <table:table-cell office:value-type="float" office:value="537483.46" table:style-name="ce1">
            <text:p>537483,46</text:p>
          </table:table-cell>
          <table:table-cell office:value-type="float" office:value="13686.1" table:style-name="ce1">
            <text:p>13686,1</text:p>
          </table:table-cell>
          <table:table-cell office:value-type="float" office:value="0" table:style-name="ce1">
            <text:p>0</text:p>
          </table:table-cell>
          <table:table-cell office:value-type="float" office:value="13686.1" table:style-name="ce1">
            <text:p>13686,1</text:p>
          </table:table-cell>
          <table:table-cell office:value-type="float" office:value="187308.95" table:style-name="ce1">
            <text:p>187308,95</text:p>
          </table:table-cell>
          <table:table-cell office:value-type="float" office:value="0" table:style-name="ce1">
            <text:p>0</text:p>
          </table:table-cell>
          <table:table-cell office:value-type="float" office:value="226596.95" table:style-name="ce1">
            <text:p>226596,95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781.58" table:style-name="ce1">
            <text:p>243781,58</text:p>
          </table:table-cell>
          <table:table-cell office:value-type="float" office:value="0" table:style-name="ce1">
            <text:p>0</text:p>
          </table:table-cell>
          <table:table-cell office:value-type="float" office:value="307833.83" table:style-name="ce1">
            <text:p>307833,83</text:p>
          </table:table-cell>
          <table:table-cell office:value-type="float" office:value="67504.47" table:style-name="ce1">
            <text:p>67504,47</text:p>
          </table:table-cell>
          <table:table-cell office:value-type="float" office:value="0" table:style-name="ce1">
            <text:p>0</text:p>
          </table:table-cell>
          <table:table-cell office:value-type="float" office:value="86350.49" table:style-name="ce1">
            <text:p>86350,49</text:p>
          </table:table-cell>
          <table:table-cell office:value-type="float" office:value="40484.47" table:style-name="ce1">
            <text:p>40484,47</text:p>
          </table:table-cell>
          <table:table-cell office:value-type="float" office:value="0" table:style-name="ce1">
            <text:p>0</text:p>
          </table:table-cell>
          <table:table-cell office:value-type="float" office:value="52958.76" table:style-name="ce1">
            <text:p>52958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663.42" table:style-name="ce1">
            <text:p>238663,42</text:p>
          </table:table-cell>
          <table:table-cell office:value-type="float" office:value="0" table:style-name="ce1">
            <text:p>0</text:p>
          </table:table-cell>
          <table:table-cell office:value-type="float" office:value="284794.33" table:style-name="ce1">
            <text:p>284794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404.47" table:style-name="ce1">
            <text:p>81404,47</text:p>
          </table:table-cell>
          <table:table-cell office:value-type="float" office:value="0" table:style-name="ce1">
            <text:p>0</text:p>
          </table:table-cell>
          <table:table-cell office:value-type="float" office:value="101967.42" table:style-name="ce1">
            <text:p>101967,42</text:p>
          </table:table-cell>
          <table:table-cell office:value-type="float" office:value="6300" table:style-name="ce1">
            <text:p>6300</text:p>
          </table:table-cell>
          <table:table-cell office:value-type="float" office:value="0" table:style-name="ce1">
            <text:p>0</text:p>
          </table:table-cell>
          <table:table-cell office:value-type="float" office:value="8553.67" table:style-name="ce1">
            <text:p>8553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2880.69" table:style-name="ce1">
            <text:p>3392880,69</text:p>
          </table:table-cell>
          <table:table-cell office:value-type="float" office:value="0" table:style-name="ce1">
            <text:p>0</text:p>
          </table:table-cell>
          <table:table-cell office:value-type="float" office:value="4315756.59" table:style-name="ce1">
            <text:p>4315756,59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croaggregato 2 - Imposte e tasse a carico dell'ente</text:p>
          </table:table-cell>
          <table:table-cell office:value-type="float" office:value="245590" table:style-name="ce1">
            <text:p>245590</text:p>
          </table:table-cell>
          <table:table-cell office:value-type="float" office:value="0" table:style-name="ce1">
            <text:p>0</text:p>
          </table:table-cell>
          <table:table-cell office:value-type="float" office:value="327793.12" table:style-name="ce1">
            <text:p>327793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4.53" table:style-name="ce1">
            <text:p>934,53</text:p>
          </table:table-cell>
          <table:table-cell office:value-type="float" office:value="0" table:style-name="ce1">
            <text:p>0</text:p>
          </table:table-cell>
          <table:table-cell office:value-type="float" office:value="1889.34" table:style-name="ce1">
            <text:p>1889,34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319.53" table:style-name="ce1">
            <text:p>247319,53</text:p>
          </table:table-cell>
          <table:table-cell office:value-type="float" office:value="0" table:style-name="ce1">
            <text:p>0</text:p>
          </table:table-cell>
          <table:table-cell office:value-type="float" office:value="330977.46000000002" table:style-name="ce1">
            <text:p>330977,46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croaggregato 3 - Acquisto di beni e servizi</text:p>
          </table:table-cell>
          <table:table-cell office:value-type="float" office:value="1479678.3" table:style-name="ce1">
            <text:p>1479678,3</text:p>
          </table:table-cell>
          <table:table-cell office:value-type="float" office:value="0" table:style-name="ce1">
            <text:p>0</text:p>
          </table:table-cell>
          <table:table-cell office:value-type="float" office:value="2179908.2400000002" table:style-name="ce1">
            <text:p>2179908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" table:style-name="ce1">
            <text:p>19350</text:p>
          </table:table-cell>
          <table:table-cell office:value-type="float" office:value="0" table:style-name="ce1">
            <text:p>0</text:p>
          </table:table-cell>
          <table:table-cell office:value-type="float" office:value="27242.53" table:style-name="ce1">
            <text:p>27242,53</text:p>
          </table:table-cell>
          <table:table-cell office:value-type="float" office:value="1348464.4" table:style-name="ce1">
            <text:p>1348464,4</text:p>
          </table:table-cell>
          <table:table-cell office:value-type="float" office:value="0" table:style-name="ce1">
            <text:p>0</text:p>
          </table:table-cell>
          <table:table-cell office:value-type="float" office:value="1807901.58" table:style-name="ce1">
            <text:p>1807901,58</text:p>
          </table:table-cell>
          <table:table-cell office:value-type="float" office:value="223343.19" table:style-name="ce1">
            <text:p>223343,19</text:p>
          </table:table-cell>
          <table:table-cell office:value-type="float" office:value="0" table:style-name="ce1">
            <text:p>0</text:p>
          </table:table-cell>
          <table:table-cell office:value-type="float" office:value="296330.34999999998" table:style-name="ce1">
            <text:p>296330,35</text:p>
          </table:table-cell>
          <table:table-cell office:value-type="float" office:value="176168.07" table:style-name="ce1">
            <text:p>176168,07</text:p>
          </table:table-cell>
          <table:table-cell office:value-type="float" office:value="0" table:style-name="ce1">
            <text:p>0</text:p>
          </table:table-cell>
          <table:table-cell office:value-type="float" office:value="243817.34" table:style-name="ce1">
            <text:p>243817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600" table:style-name="ce1">
            <text:p>42600</text:p>
          </table:table-cell>
          <table:table-cell office:value-type="float" office:value="0" table:style-name="ce1">
            <text:p>0</text:p>
          </table:table-cell>
          <table:table-cell office:value-type="float" office:value="114576.49" table:style-name="ce1">
            <text:p>114576,49</text:p>
          </table:table-cell>
          <table:table-cell office:value-type="float" office:value="1868857.36" table:style-name="ce1">
            <text:p>1868857,36</text:p>
          </table:table-cell>
          <table:table-cell office:value-type="float" office:value="0" table:style-name="ce1">
            <text:p>0</text:p>
          </table:table-cell>
          <table:table-cell office:value-type="float" office:value="2137359.7599999998" table:style-name="ce1">
            <text:p>2137359,76</text:p>
          </table:table-cell>
          <table:table-cell office:value-type="float" office:value="532924.81999999995" table:style-name="ce1">
            <text:p>532924,82</text:p>
          </table:table-cell>
          <table:table-cell office:value-type="float" office:value="0" table:style-name="ce1">
            <text:p>0</text:p>
          </table:table-cell>
          <table:table-cell office:value-type="float" office:value="776015.17" table:style-name="ce1">
            <text:p>776015,17</text:p>
          </table:table-cell>
          <table:table-cell office:value-type="float" office:value="28506.47" table:style-name="ce1">
            <text:p>28506,47</text:p>
          </table:table-cell>
          <table:table-cell office:value-type="float" office:value="0" table:style-name="ce1">
            <text:p>0</text:p>
          </table:table-cell>
          <table:table-cell office:value-type="float" office:value="40347.040000000001" table:style-name="ce1">
            <text:p>40347,04</text:p>
          </table:table-cell>
          <table:table-cell office:value-type="float" office:value="748516.24" table:style-name="ce1">
            <text:p>748516,24</text:p>
          </table:table-cell>
          <table:table-cell office:value-type="float" office:value="0" table:style-name="ce1">
            <text:p>0</text:p>
          </table:table-cell>
          <table:table-cell office:value-type="float" office:value="1134279.67" table:style-name="ce1">
            <text:p>1134279,67</text:p>
          </table:table-cell>
          <table:table-cell office:value-type="float" office:value="34200" table:style-name="ce1">
            <text:p>34200</text:p>
          </table:table-cell>
          <table:table-cell office:value-type="float" office:value="0" table:style-name="ce1">
            <text:p>0</text:p>
          </table:table-cell>
          <table:table-cell office:value-type="float" office:value="47218.239999999998" table:style-name="ce1">
            <text:p>47218,24</text:p>
          </table:table-cell>
          <table:table-cell office:value-type="float" office:value="103400" table:style-name="ce1">
            <text:p>103400</text:p>
          </table:table-cell>
          <table:table-cell office:value-type="float" office:value="0" table:style-name="ce1">
            <text:p>0</text:p>
          </table:table-cell>
          <table:table-cell office:value-type="float" office:value="108400" table:style-name="ce1">
            <text:p>108400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48065.47" table:style-name="ce1">
            <text:p>48065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0" table:style-name="ce1">
            <text:p>4610</text:p>
          </table:table-cell>
          <table:table-cell office:value-type="float" office:value="0" table:style-name="ce1">
            <text:p>0</text:p>
          </table:table-cell>
          <table:table-cell office:value-type="float" office:value="5220" table:style-name="ce1">
            <text:p>5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42618.8499999996" table:style-name="ce1">
            <text:p>6642618,85</text:p>
          </table:table-cell>
          <table:table-cell office:value-type="float" office:value="0" table:style-name="ce1">
            <text:p>0</text:p>
          </table:table-cell>
          <table:table-cell office:value-type="float" office:value="8966681.8800000008" table:style-name="ce1">
            <text:p>8966681,88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croaggregato 4 - Trasferimenti correnti</text:p>
          </table:table-cell>
          <table:table-cell office:value-type="float" office:value="2078841.32" table:style-name="ce1">
            <text:p>2078841,32</text:p>
          </table:table-cell>
          <table:table-cell office:value-type="float" office:value="0" table:style-name="ce1">
            <text:p>0</text:p>
          </table:table-cell>
          <table:table-cell office:value-type="float" office:value="2100593.67" table:style-name="ce1">
            <text:p>2100593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000" table:style-name="ce1">
            <text:p>164000</text:p>
          </table:table-cell>
          <table:table-cell office:value-type="float" office:value="0" table:style-name="ce1">
            <text:p>0</text:p>
          </table:table-cell>
          <table:table-cell office:value-type="float" office:value="178379.03" table:style-name="ce1">
            <text:p>178379,03</text:p>
          </table:table-cell>
          <table:table-cell office:value-type="float" office:value="26000" table:style-name="ce1">
            <text:p>26000</text:p>
          </table:table-cell>
          <table:table-cell office:value-type="float" office:value="0" table:style-name="ce1">
            <text:p>0</text:p>
          </table:table-cell>
          <table:table-cell office:value-type="float" office:value="32500" table:style-name="ce1">
            <text:p>32500</text:p>
          </table:table-cell>
          <table:table-cell office:value-type="float" office:value="18000" table:style-name="ce1">
            <text:p>18000</text:p>
          </table:table-cell>
          <table:table-cell office:value-type="float" office:value="0" table:style-name="ce1">
            <text:p>0</text:p>
          </table:table-cell>
          <table:table-cell office:value-type="float" office:value="20700" table:style-name="ce1">
            <text:p>20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8450" table:style-name="ce1">
            <text:p>878450</text:p>
          </table:table-cell>
          <table:table-cell office:value-type="float" office:value="0" table:style-name="ce1">
            <text:p>0</text:p>
          </table:table-cell>
          <table:table-cell office:value-type="float" office:value="1076089.8600000001" table:style-name="ce1">
            <text:p>1076089,86</text:p>
          </table:table-cell>
          <table:table-cell office:value-type="float" office:value="750" table:style-name="ce1">
            <text:p>750</text:p>
          </table:table-cell>
          <table:table-cell office:value-type="float" office:value="0" table:style-name="ce1">
            <text:p>0</text:p>
          </table:table-cell>
          <table:table-cell office:value-type="float" office:value="750" table:style-name="ce1">
            <text:p>750</text:p>
          </table:table-cell>
          <table:table-cell office:value-type="float" office:value="3105.9" table:style-name="ce1">
            <text:p>3105,9</text:p>
          </table:table-cell>
          <table:table-cell office:value-type="float" office:value="0" table:style-name="ce1">
            <text:p>0</text:p>
          </table:table-cell>
          <table:table-cell office:value-type="float" office:value="3105.9" table:style-name="ce1">
            <text:p>3105,9</text:p>
          </table:table-cell>
          <table:table-cell office:value-type="float" office:value="90000" table:style-name="ce1">
            <text:p>90000</text:p>
          </table:table-cell>
          <table:table-cell office:value-type="float" office:value="0" table:style-name="ce1">
            <text:p>0</text:p>
          </table:table-cell>
          <table:table-cell office:value-type="float" office:value="90000" table:style-name="ce1">
            <text:p>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920" table:style-name="ce1">
            <text:p>266920</text:p>
          </table:table-cell>
          <table:table-cell office:value-type="float" office:value="0" table:style-name="ce1">
            <text:p>0</text:p>
          </table:table-cell>
          <table:table-cell office:value-type="float" office:value="266920" table:style-name="ce1">
            <text:p>2669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56067.22" table:style-name="ce1">
            <text:p>3556067,22</text:p>
          </table:table-cell>
          <table:table-cell office:value-type="float" office:value="0" table:style-name="ce1">
            <text:p>0</text:p>
          </table:table-cell>
          <table:table-cell office:value-type="float" office:value="3799038.46" table:style-name="ce1">
            <text:p>3799038,46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croaggregato 7 - Interessi passivi</text:p>
          </table:table-cell>
          <table:table-cell office:value-type="float" office:value="37451.11" table:style-name="ce1">
            <text:p>37451,11</text:p>
          </table:table-cell>
          <table:table-cell office:value-type="float" office:value="0" table:style-name="ce1">
            <text:p>0</text:p>
          </table:table-cell>
          <table:table-cell office:value-type="float" office:value="59415.69" table:style-name="ce1">
            <text:p>5941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663" table:style-name="ce1">
            <text:p>68663</text:p>
          </table:table-cell>
          <table:table-cell office:value-type="float" office:value="0" table:style-name="ce1">
            <text:p>0</text:p>
          </table:table-cell>
          <table:table-cell office:value-type="float" office:value="107774.37" table:style-name="ce1">
            <text:p>107774,37</text:p>
          </table:table-cell>
          <table:table-cell office:value-type="float" office:value="32640" table:style-name="ce1">
            <text:p>32640</text:p>
          </table:table-cell>
          <table:table-cell office:value-type="float" office:value="0" table:style-name="ce1">
            <text:p>0</text:p>
          </table:table-cell>
          <table:table-cell office:value-type="float" office:value="51098.36" table:style-name="ce1">
            <text:p>51098,36</text:p>
          </table:table-cell>
          <table:table-cell office:value-type="float" office:value="31830" table:style-name="ce1">
            <text:p>31830</text:p>
          </table:table-cell>
          <table:table-cell office:value-type="float" office:value="0" table:style-name="ce1">
            <text:p>0</text:p>
          </table:table-cell>
          <table:table-cell office:value-type="float" office:value="49930.67" table:style-name="ce1">
            <text:p>49930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196" table:style-name="ce1">
            <text:p>60196</text:p>
          </table:table-cell>
          <table:table-cell office:value-type="float" office:value="0" table:style-name="ce1">
            <text:p>0</text:p>
          </table:table-cell>
          <table:table-cell office:value-type="float" office:value="97523.33" table:style-name="ce1">
            <text:p>97523,33</text:p>
          </table:table-cell>
          <table:table-cell office:value-type="float" office:value="75201" table:style-name="ce1">
            <text:p>75201</text:p>
          </table:table-cell>
          <table:table-cell office:value-type="float" office:value="0" table:style-name="ce1">
            <text:p>0</text:p>
          </table:table-cell>
          <table:table-cell office:value-type="float" office:value="118894.16" table:style-name="ce1">
            <text:p>118894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529" table:style-name="ce1">
            <text:p>58529</text:p>
          </table:table-cell>
          <table:table-cell office:value-type="float" office:value="0" table:style-name="ce1">
            <text:p>0</text:p>
          </table:table-cell>
          <table:table-cell office:value-type="float" office:value="92469.57" table:style-name="ce1">
            <text:p>92469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510.11" table:style-name="ce1">
            <text:p>364510,11</text:p>
          </table:table-cell>
          <table:table-cell office:value-type="float" office:value="0" table:style-name="ce1">
            <text:p>0</text:p>
          </table:table-cell>
          <table:table-cell office:value-type="float" office:value="577106.15" table:style-name="ce1">
            <text:p>577106,15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croaggregato 9 - Rimborsi e poste correttive delle entrate</text:p>
          </table:table-cell>
          <table:table-cell office:value-type="float" office:value="50900" table:style-name="ce1">
            <text:p>50900</text:p>
          </table:table-cell>
          <table:table-cell office:value-type="float" office:value="0" table:style-name="ce1">
            <text:p>0</text:p>
          </table:table-cell>
          <table:table-cell office:value-type="float" office:value="57057.63" table:style-name="ce1">
            <text:p>57057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.7" table:style-name="ce1">
            <text:p>112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36500" table:style-name="ce1">
            <text:p>36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400" table:style-name="ce1">
            <text:p>52400</text:p>
          </table:table-cell>
          <table:table-cell office:value-type="float" office:value="0" table:style-name="ce1">
            <text:p>0</text:p>
          </table:table-cell>
          <table:table-cell office:value-type="float" office:value="94670.33" table:style-name="ce1">
            <text:p>94670,33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croaggregato 10 - Altre spese correnti</text:p>
          </table:table-cell>
          <table:table-cell office:value-type="float" office:value="176550" table:style-name="ce1">
            <text:p>176550</text:p>
          </table:table-cell>
          <table:table-cell office:value-type="float" office:value="0" table:style-name="ce1">
            <text:p>0</text:p>
          </table:table-cell>
          <table:table-cell office:value-type="float" office:value="191490.17" table:style-name="ce1">
            <text:p>191490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6451.15" table:style-name="ce1">
            <text:p>1046451,15</text:p>
          </table:table-cell>
          <table:table-cell office:value-type="float" office:value="0" table:style-name="ce1">
            <text:p>0</text:p>
          </table:table-cell>
          <table:table-cell office:value-type="float" office:value="601391.5" table:style-name="ce1">
            <text:p>601391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0001.1499999999" table:style-name="ce1">
            <text:p>1230001,15</text:p>
          </table:table-cell>
          <table:table-cell office:value-type="float" office:value="0" table:style-name="ce1">
            <text:p>0</text:p>
          </table:table-cell>
          <table:table-cell office:value-type="float" office:value="799881.67" table:style-name="ce1">
            <text:p>799881,67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Spese correnti</text:p>
          </table:table-cell>
          <table:table-cell office:value-type="float" office:value="6138574.8300000001" table:style-name="ce1">
            <text:p>6138574,83</text:p>
          </table:table-cell>
          <table:table-cell office:value-type="float" office:value="0" table:style-name="ce1">
            <text:p>0</text:p>
          </table:table-cell>
          <table:table-cell office:value-type="float" office:value="7611140.0999999996" table:style-name="ce1">
            <text:p>7611140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3883.13" table:style-name="ce1">
            <text:p>463883,13</text:p>
          </table:table-cell>
          <table:table-cell office:value-type="float" office:value="0" table:style-name="ce1">
            <text:p>0</text:p>
          </table:table-cell>
          <table:table-cell office:value-type="float" office:value="565725.99" table:style-name="ce1">
            <text:p>565725,99</text:p>
          </table:table-cell>
          <table:table-cell office:value-type="float" office:value="1595748.03" table:style-name="ce1">
            <text:p>1595748,03</text:p>
          </table:table-cell>
          <table:table-cell office:value-type="float" office:value="0" table:style-name="ce1">
            <text:p>0</text:p>
          </table:table-cell>
          <table:table-cell office:value-type="float" office:value="2109743.12" table:style-name="ce1">
            <text:p>2109743,12</text:p>
          </table:table-cell>
          <table:table-cell office:value-type="float" office:value="469542.14" table:style-name="ce1">
            <text:p>469542,14</text:p>
          </table:table-cell>
          <table:table-cell office:value-type="float" office:value="0" table:style-name="ce1">
            <text:p>0</text:p>
          </table:table-cell>
          <table:table-cell office:value-type="float" office:value="606775.66" table:style-name="ce1">
            <text:p>606775,66</text:p>
          </table:table-cell>
          <table:table-cell office:value-type="float" office:value="226648.07" table:style-name="ce1">
            <text:p>226648,07</text:p>
          </table:table-cell>
          <table:table-cell office:value-type="float" office:value="0" table:style-name="ce1">
            <text:p>0</text:p>
          </table:table-cell>
          <table:table-cell office:value-type="float" office:value="315098.01" table:style-name="ce1">
            <text:p>315098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1426.58" table:style-name="ce1">
            <text:p>291426,58</text:p>
          </table:table-cell>
          <table:table-cell office:value-type="float" office:value="0" table:style-name="ce1">
            <text:p>0</text:p>
          </table:table-cell>
          <table:table-cell office:value-type="float" office:value="427455.32" table:style-name="ce1">
            <text:p>427455,32</text:p>
          </table:table-cell>
          <table:table-cell office:value-type="float" office:value="2027057.83" table:style-name="ce1">
            <text:p>2027057,83</text:p>
          </table:table-cell>
          <table:table-cell office:value-type="float" office:value="0" table:style-name="ce1">
            <text:p>0</text:p>
          </table:table-cell>
          <table:table-cell office:value-type="float" office:value="2352233.58" table:style-name="ce1">
            <text:p>2352233,58</text:p>
          </table:table-cell>
          <table:table-cell office:value-type="float" office:value="648610.29" table:style-name="ce1">
            <text:p>648610,29</text:p>
          </table:table-cell>
          <table:table-cell office:value-type="float" office:value="0" table:style-name="ce1">
            <text:p>0</text:p>
          </table:table-cell>
          <table:table-cell office:value-type="float" office:value="947868.09" table:style-name="ce1">
            <text:p>947868,09</text:p>
          </table:table-cell>
          <table:table-cell office:value-type="float" office:value="28506.47" table:style-name="ce1">
            <text:p>28506,47</text:p>
          </table:table-cell>
          <table:table-cell office:value-type="float" office:value="0" table:style-name="ce1">
            <text:p>0</text:p>
          </table:table-cell>
          <table:table-cell office:value-type="float" office:value="40347.040000000001" table:style-name="ce1">
            <text:p>40347,04</text:p>
          </table:table-cell>
          <table:table-cell office:value-type="float" office:value="1926658.66" table:style-name="ce1">
            <text:p>1926658,66</text:p>
          </table:table-cell>
          <table:table-cell office:value-type="float" office:value="0" table:style-name="ce1">
            <text:p>0</text:p>
          </table:table-cell>
          <table:table-cell office:value-type="float" office:value="2626133.4300000002" table:style-name="ce1">
            <text:p>2626133,43</text:p>
          </table:table-cell>
          <table:table-cell office:value-type="float" office:value="34950" table:style-name="ce1">
            <text:p>34950</text:p>
          </table:table-cell>
          <table:table-cell office:value-type="float" office:value="0" table:style-name="ce1">
            <text:p>0</text:p>
          </table:table-cell>
          <table:table-cell office:value-type="float" office:value="47968.24" table:style-name="ce1">
            <text:p>47968,24</text:p>
          </table:table-cell>
          <table:table-cell office:value-type="float" office:value="187910.37" table:style-name="ce1">
            <text:p>187910,37</text:p>
          </table:table-cell>
          <table:table-cell office:value-type="float" office:value="0" table:style-name="ce1">
            <text:p>0</text:p>
          </table:table-cell>
          <table:table-cell office:value-type="float" office:value="213473.32" table:style-name="ce1">
            <text:p>213473,32</text:p>
          </table:table-cell>
          <table:table-cell office:value-type="float" office:value="128300" table:style-name="ce1">
            <text:p>128300</text:p>
          </table:table-cell>
          <table:table-cell office:value-type="float" office:value="0" table:style-name="ce1">
            <text:p>0</text:p>
          </table:table-cell>
          <table:table-cell office:value-type="float" office:value="146619.14000000001" table:style-name="ce1">
            <text:p>146619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0" table:style-name="ce1">
            <text:p>4610</text:p>
          </table:table-cell>
          <table:table-cell office:value-type="float" office:value="0" table:style-name="ce1">
            <text:p>0</text:p>
          </table:table-cell>
          <table:table-cell office:value-type="float" office:value="5220" table:style-name="ce1">
            <text:p>5220</text:p>
          </table:table-cell>
          <table:table-cell office:value-type="float" office:value="266920" table:style-name="ce1">
            <text:p>266920</text:p>
          </table:table-cell>
          <table:table-cell office:value-type="float" office:value="0" table:style-name="ce1">
            <text:p>0</text:p>
          </table:table-cell>
          <table:table-cell office:value-type="float" office:value="266920" table:style-name="ce1">
            <text:p>2669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6451.15" table:style-name="ce1">
            <text:p>1046451,15</text:p>
          </table:table-cell>
          <table:table-cell office:value-type="float" office:value="0" table:style-name="ce1">
            <text:p>0</text:p>
          </table:table-cell>
          <table:table-cell office:value-type="float" office:value="601391.5" table:style-name="ce1">
            <text:p>601391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85797.550000001" table:style-name="ce1">
            <text:p>15485797,55</text:p>
          </table:table-cell>
          <table:table-cell office:value-type="float" office:value="0" table:style-name="ce1">
            <text:p>0</text:p>
          </table:table-cell>
          <table:table-cell office:value-type="float" office:value="18884112.539999999" table:style-name="ce1">
            <text:p>18884112,54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Macroaggregato 2 - Investimenti fissi lordi e acquisto di terreni</text:p>
          </table:table-cell>
          <table:table-cell office:value-type="float" office:value="725084.33" table:style-name="ce1">
            <text:p>725084,33</text:p>
          </table:table-cell>
          <table:table-cell office:value-type="float" office:value="0" table:style-name="ce1">
            <text:p>0</text:p>
          </table:table-cell>
          <table:table-cell office:value-type="float" office:value="814933.54" table:style-name="ce1">
            <text:p>814933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9.44" table:style-name="ce1">
            <text:p>909,44</text:p>
          </table:table-cell>
          <table:table-cell office:value-type="float" office:value="0" table:style-name="ce1">
            <text:p>0</text:p>
          </table:table-cell>
          <table:table-cell office:value-type="float" office:value="115049.5" table:style-name="ce1">
            <text:p>115049,5</text:p>
          </table:table-cell>
          <table:table-cell office:value-type="float" office:value="730840.42" table:style-name="ce1">
            <text:p>730840,42</text:p>
          </table:table-cell>
          <table:table-cell office:value-type="float" office:value="0" table:style-name="ce1">
            <text:p>0</text:p>
          </table:table-cell>
          <table:table-cell office:value-type="float" office:value="2067564.45" table:style-name="ce1">
            <text:p>2067564,45</text:p>
          </table:table-cell>
          <table:table-cell office:value-type="float" office:value="60558.77" table:style-name="ce1">
            <text:p>60558,77</text:p>
          </table:table-cell>
          <table:table-cell office:value-type="float" office:value="0" table:style-name="ce1">
            <text:p>0</text:p>
          </table:table-cell>
          <table:table-cell office:value-type="float" office:value="60558.77" table:style-name="ce1">
            <text:p>60558,77</text:p>
          </table:table-cell>
          <table:table-cell office:value-type="float" office:value="130091.65" table:style-name="ce1">
            <text:p>130091,65</text:p>
          </table:table-cell>
          <table:table-cell office:value-type="float" office:value="0" table:style-name="ce1">
            <text:p>0</text:p>
          </table:table-cell>
          <table:table-cell office:value-type="float" office:value="310086.65000000002" table:style-name="ce1">
            <text:p>310086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000" table:style-name="ce1">
            <text:p>1300000</text:p>
          </table:table-cell>
          <table:table-cell office:value-type="float" office:value="0" table:style-name="ce1">
            <text:p>0</text:p>
          </table:table-cell>
          <table:table-cell office:value-type="float" office:value="1300000" table:style-name="ce1">
            <text:p>1300000</text:p>
          </table:table-cell>
          <table:table-cell office:value-type="float" office:value="1825482.01" table:style-name="ce1">
            <text:p>1825482,01</text:p>
          </table:table-cell>
          <table:table-cell office:value-type="float" office:value="0" table:style-name="ce1">
            <text:p>0</text:p>
          </table:table-cell>
          <table:table-cell office:value-type="float" office:value="1845644.81" table:style-name="ce1">
            <text:p>1845644,81</text:p>
          </table:table-cell>
          <table:table-cell office:value-type="float" office:value="8092858.0099999998" table:style-name="ce1">
            <text:p>8092858,01</text:p>
          </table:table-cell>
          <table:table-cell office:value-type="float" office:value="0" table:style-name="ce1">
            <text:p>0</text:p>
          </table:table-cell>
          <table:table-cell office:value-type="float" office:value="8610837.5500000007" table:style-name="ce1">
            <text:p>8610837,55</text:p>
          </table:table-cell>
          <table:table-cell office:value-type="float" office:value="247024.07" table:style-name="ce1">
            <text:p>247024,07</text:p>
          </table:table-cell>
          <table:table-cell office:value-type="float" office:value="0" table:style-name="ce1">
            <text:p>0</text:p>
          </table:table-cell>
          <table:table-cell office:value-type="float" office:value="250024.07" table:style-name="ce1">
            <text:p>250024,07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568.20000000001" table:style-name="ce1">
            <text:p>16756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62848.699999999" table:style-name="ce1">
            <text:p>14262848,7</text:p>
          </table:table-cell>
          <table:table-cell office:value-type="float" office:value="0" table:style-name="ce1">
            <text:p>0</text:p>
          </table:table-cell>
          <table:table-cell office:value-type="float" office:value="16692267.539999999" table:style-name="ce1">
            <text:p>16692267,54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Macroaggregato 3 - 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951.019999999997" table:style-name="ce1">
            <text:p>40951,02</text:p>
          </table:table-cell>
          <table:table-cell office:value-type="float" office:value="0" table:style-name="ce1">
            <text:p>0</text:p>
          </table:table-cell>
          <table:table-cell office:value-type="float" office:value="75951.02" table:style-name="ce1">
            <text:p>75951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176.5" table:style-name="ce1">
            <text:p>55176,5</text:p>
          </table:table-cell>
          <table:table-cell office:value-type="float" office:value="0" table:style-name="ce1">
            <text:p>0</text:p>
          </table:table-cell>
          <table:table-cell office:value-type="float" office:value="55176.5" table:style-name="ce1">
            <text:p>55176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127.52" table:style-name="ce1">
            <text:p>96127,52</text:p>
          </table:table-cell>
          <table:table-cell office:value-type="float" office:value="0" table:style-name="ce1">
            <text:p>0</text:p>
          </table:table-cell>
          <table:table-cell office:value-type="float" office:value="131127.51999999999" table:style-name="ce1">
            <text:p>131127,52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Macroaggregato 4 - 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croaggregato 5 - Altre spese in conto capitale</text:p>
          </table:table-cell>
          <table:table-cell office:value-type="float" office:value="8500" table:style-name="ce1">
            <text:p>8500</text:p>
          </table:table-cell>
          <table:table-cell office:value-type="float" office:value="0" table:style-name="ce1">
            <text:p>0</text:p>
          </table:table-cell>
          <table:table-cell office:value-type="float" office:value="8500" table:style-name="ce1">
            <text:p>8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000" table:style-name="ce1">
            <text:p>85000</text:p>
          </table:table-cell>
          <table:table-cell office:value-type="float" office:value="0" table:style-name="ce1">
            <text:p>0</text:p>
          </table:table-cell>
          <table:table-cell office:value-type="float" office:value="135000" table:style-name="ce1">
            <text:p>13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00" table:style-name="ce1">
            <text:p>93500</text:p>
          </table:table-cell>
          <table:table-cell office:value-type="float" office:value="0" table:style-name="ce1">
            <text:p>0</text:p>
          </table:table-cell>
          <table:table-cell office:value-type="float" office:value="143500" table:style-name="ce1">
            <text:p>14350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Spese in conto capitale</text:p>
          </table:table-cell>
          <table:table-cell office:value-type="float" office:value="733584.33" table:style-name="ce1">
            <text:p>733584,33</text:p>
          </table:table-cell>
          <table:table-cell office:value-type="float" office:value="0" table:style-name="ce1">
            <text:p>0</text:p>
          </table:table-cell>
          <table:table-cell office:value-type="float" office:value="823433.54" table:style-name="ce1">
            <text:p>823433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60.46" table:style-name="ce1">
            <text:p>41860,46</text:p>
          </table:table-cell>
          <table:table-cell office:value-type="float" office:value="0" table:style-name="ce1">
            <text:p>0</text:p>
          </table:table-cell>
          <table:table-cell office:value-type="float" office:value="191000.52" table:style-name="ce1">
            <text:p>191000,52</text:p>
          </table:table-cell>
          <table:table-cell office:value-type="float" office:value="730840.42" table:style-name="ce1">
            <text:p>730840,42</text:p>
          </table:table-cell>
          <table:table-cell office:value-type="float" office:value="0" table:style-name="ce1">
            <text:p>0</text:p>
          </table:table-cell>
          <table:table-cell office:value-type="float" office:value="2067564.45" table:style-name="ce1">
            <text:p>2067564,45</text:p>
          </table:table-cell>
          <table:table-cell office:value-type="float" office:value="60558.77" table:style-name="ce1">
            <text:p>60558,77</text:p>
          </table:table-cell>
          <table:table-cell office:value-type="float" office:value="0" table:style-name="ce1">
            <text:p>0</text:p>
          </table:table-cell>
          <table:table-cell office:value-type="float" office:value="60558.77" table:style-name="ce1">
            <text:p>60558,77</text:p>
          </table:table-cell>
          <table:table-cell office:value-type="float" office:value="130091.65" table:style-name="ce1">
            <text:p>130091,65</text:p>
          </table:table-cell>
          <table:table-cell office:value-type="float" office:value="0" table:style-name="ce1">
            <text:p>0</text:p>
          </table:table-cell>
          <table:table-cell office:value-type="float" office:value="310086.65000000002" table:style-name="ce1">
            <text:p>310086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000" table:style-name="ce1">
            <text:p>1300000</text:p>
          </table:table-cell>
          <table:table-cell office:value-type="float" office:value="0" table:style-name="ce1">
            <text:p>0</text:p>
          </table:table-cell>
          <table:table-cell office:value-type="float" office:value="1300000" table:style-name="ce1">
            <text:p>1300000</text:p>
          </table:table-cell>
          <table:table-cell office:value-type="float" office:value="1825482.01" table:style-name="ce1">
            <text:p>1825482,01</text:p>
          </table:table-cell>
          <table:table-cell office:value-type="float" office:value="0" table:style-name="ce1">
            <text:p>0</text:p>
          </table:table-cell>
          <table:table-cell office:value-type="float" office:value="1845644.81" table:style-name="ce1">
            <text:p>1845644,81</text:p>
          </table:table-cell>
          <table:table-cell office:value-type="float" office:value="8092858.0099999998" table:style-name="ce1">
            <text:p>8092858,01</text:p>
          </table:table-cell>
          <table:table-cell office:value-type="float" office:value="0" table:style-name="ce1">
            <text:p>0</text:p>
          </table:table-cell>
          <table:table-cell office:value-type="float" office:value="8610837.5500000007" table:style-name="ce1">
            <text:p>8610837,55</text:p>
          </table:table-cell>
          <table:table-cell office:value-type="float" office:value="247024.07" table:style-name="ce1">
            <text:p>247024,07</text:p>
          </table:table-cell>
          <table:table-cell office:value-type="float" office:value="0" table:style-name="ce1">
            <text:p>0</text:p>
          </table:table-cell>
          <table:table-cell office:value-type="float" office:value="250024.07" table:style-name="ce1">
            <text:p>250024,07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176.5" table:style-name="ce1">
            <text:p>140176,5</text:p>
          </table:table-cell>
          <table:table-cell office:value-type="float" office:value="0" table:style-name="ce1">
            <text:p>0</text:p>
          </table:table-cell>
          <table:table-cell office:value-type="float" office:value="190176.5" table:style-name="ce1">
            <text:p>190176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568.20000000001" table:style-name="ce1">
            <text:p>16756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52476.220000001" table:style-name="ce1">
            <text:p>14452476,22</text:p>
          </table:table-cell>
          <table:table-cell office:value-type="float" office:value="0" table:style-name="ce1">
            <text:p>0</text:p>
          </table:table-cell>
          <table:table-cell office:value-type="float" office:value="16966895.059999999" table:style-name="ce1">
            <text:p>16966895,06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Macroaggregato 1 - Acquisizioni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Macroaggregato 4 - Altre spese per incremento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Macroaggregato 3 - Rimborso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3681" table:style-name="ce1">
            <text:p>1423681</text:p>
          </table:table-cell>
          <table:table-cell office:value-type="float" office:value="0" table:style-name="ce1">
            <text:p>0</text:p>
          </table:table-cell>
          <table:table-cell office:value-type="float" office:value="2387327.8199999998" table:style-name="ce1">
            <text:p>2387327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3681" table:style-name="ce1">
            <text:p>1423681</text:p>
          </table:table-cell>
          <table:table-cell office:value-type="float" office:value="0" table:style-name="ce1">
            <text:p>0</text:p>
          </table:table-cell>
          <table:table-cell office:value-type="float" office:value="2387327.8199999998" table:style-name="ce1">
            <text:p>2387327,82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Rimborso di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3681" table:style-name="ce1">
            <text:p>1423681</text:p>
          </table:table-cell>
          <table:table-cell office:value-type="float" office:value="0" table:style-name="ce1">
            <text:p>0</text:p>
          </table:table-cell>
          <table:table-cell office:value-type="float" office:value="2387327.8199999998" table:style-name="ce1">
            <text:p>2387327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3681" table:style-name="ce1">
            <text:p>1423681</text:p>
          </table:table-cell>
          <table:table-cell office:value-type="float" office:value="0" table:style-name="ce1">
            <text:p>0</text:p>
          </table:table-cell>
          <table:table-cell office:value-type="float" office:value="2387327.8199999998" table:style-name="ce1">
            <text:p>2387327,82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Spes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Macroaggregato 1 - 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5000" table:style-name="ce1">
            <text:p>2555000</text:p>
          </table:table-cell>
          <table:table-cell office:value-type="float" office:value="0" table:style-name="ce1">
            <text:p>0</text:p>
          </table:table-cell>
          <table:table-cell office:value-type="float" office:value="3406176.26" table:style-name="ce1">
            <text:p>3406176,26</text:p>
          </table:table-cell>
          <table:table-cell office:value-type="float" office:value="0" table:style-name="ce1">
            <text:p>0</text:p>
          </table:table-cell>
          <table:table-cell office:value-type="float" office:value="2555000" table:style-name="ce1">
            <text:p>2555000</text:p>
          </table:table-cell>
          <table:table-cell office:value-type="float" office:value="0" table:style-name="ce1">
            <text:p>0</text:p>
          </table:table-cell>
          <table:table-cell office:value-type="float" office:value="3406176.26" table:style-name="ce1">
            <text:p>3406176,26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Macroaggregato 2 - 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000" table:style-name="ce1">
            <text:p>290000</text:p>
          </table:table-cell>
          <table:table-cell office:value-type="float" office:value="0" table:style-name="ce1">
            <text:p>0</text:p>
          </table:table-cell>
          <table:table-cell office:value-type="float" office:value="482232.16" table:style-name="ce1">
            <text:p>482232,16</text:p>
          </table:table-cell>
          <table:table-cell office:value-type="float" office:value="0" table:style-name="ce1">
            <text:p>0</text:p>
          </table:table-cell>
          <table:table-cell office:value-type="float" office:value="290000" table:style-name="ce1">
            <text:p>290000</text:p>
          </table:table-cell>
          <table:table-cell office:value-type="float" office:value="0" table:style-name="ce1">
            <text:p>0</text:p>
          </table:table-cell>
          <table:table-cell office:value-type="float" office:value="482232.16" table:style-name="ce1">
            <text:p>482232,16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Spese per conto terzi e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5000" table:style-name="ce1">
            <text:p>2845000</text:p>
          </table:table-cell>
          <table:table-cell office:value-type="float" office:value="0" table:style-name="ce1">
            <text:p>0</text:p>
          </table:table-cell>
          <table:table-cell office:value-type="float" office:value="3888408.42" table:style-name="ce1">
            <text:p>3888408,42</text:p>
          </table:table-cell>
          <table:table-cell office:value-type="float" office:value="0" table:style-name="ce1">
            <text:p>0</text:p>
          </table:table-cell>
          <table:table-cell office:value-type="float" office:value="2845000" table:style-name="ce1">
            <text:p>2845000</text:p>
          </table:table-cell>
          <table:table-cell office:value-type="float" office:value="0" table:style-name="ce1">
            <text:p>0</text:p>
          </table:table-cell>
          <table:table-cell office:value-type="float" office:value="3888408.42" table:style-name="ce1">
            <text:p>3888408,42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table:style-name="ce1"/>
          <table:table-cell office:value-type="string" table:style-name="ce1">
            <text:p>Totale Missioni - Totale Generale delle Spese</text:p>
          </table:table-cell>
          <table:table-cell office:value-type="float" office:value="6872159.1600000001" table:style-name="ce1">
            <text:p>6872159,16</text:p>
          </table:table-cell>
          <table:table-cell office:value-type="float" office:value="0" table:style-name="ce1">
            <text:p>0</text:p>
          </table:table-cell>
          <table:table-cell office:value-type="float" office:value="8434573.6400000006" table:style-name="ce1">
            <text:p>8434573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743.59" table:style-name="ce1">
            <text:p>505743,59</text:p>
          </table:table-cell>
          <table:table-cell office:value-type="float" office:value="0" table:style-name="ce1">
            <text:p>0</text:p>
          </table:table-cell>
          <table:table-cell office:value-type="float" office:value="756726.51" table:style-name="ce1">
            <text:p>756726,51</text:p>
          </table:table-cell>
          <table:table-cell office:value-type="float" office:value="2326588.4500000002" table:style-name="ce1">
            <text:p>2326588,45</text:p>
          </table:table-cell>
          <table:table-cell office:value-type="float" office:value="0" table:style-name="ce1">
            <text:p>0</text:p>
          </table:table-cell>
          <table:table-cell office:value-type="float" office:value="4177307.57" table:style-name="ce1">
            <text:p>4177307,57</text:p>
          </table:table-cell>
          <table:table-cell office:value-type="float" office:value="530100.91" table:style-name="ce1">
            <text:p>530100,91</text:p>
          </table:table-cell>
          <table:table-cell office:value-type="float" office:value="0" table:style-name="ce1">
            <text:p>0</text:p>
          </table:table-cell>
          <table:table-cell office:value-type="float" office:value="667334.43000000005" table:style-name="ce1">
            <text:p>667334,43</text:p>
          </table:table-cell>
          <table:table-cell office:value-type="float" office:value="356739.72" table:style-name="ce1">
            <text:p>356739,72</text:p>
          </table:table-cell>
          <table:table-cell office:value-type="float" office:value="0" table:style-name="ce1">
            <text:p>0</text:p>
          </table:table-cell>
          <table:table-cell office:value-type="float" office:value="625184.66" table:style-name="ce1">
            <text:p>625184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1426.58" table:style-name="ce1">
            <text:p>1591426,58</text:p>
          </table:table-cell>
          <table:table-cell office:value-type="float" office:value="0" table:style-name="ce1">
            <text:p>0</text:p>
          </table:table-cell>
          <table:table-cell office:value-type="float" office:value="1727455.32" table:style-name="ce1">
            <text:p>1727455,32</text:p>
          </table:table-cell>
          <table:table-cell office:value-type="float" office:value="3852539.84" table:style-name="ce1">
            <text:p>3852539,84</text:p>
          </table:table-cell>
          <table:table-cell office:value-type="float" office:value="0" table:style-name="ce1">
            <text:p>0</text:p>
          </table:table-cell>
          <table:table-cell office:value-type="float" office:value="4197878.3899999997" table:style-name="ce1">
            <text:p>4197878,39</text:p>
          </table:table-cell>
          <table:table-cell office:value-type="float" office:value="8741468.3000000007" table:style-name="ce1">
            <text:p>8741468,3</text:p>
          </table:table-cell>
          <table:table-cell office:value-type="float" office:value="0" table:style-name="ce1">
            <text:p>0</text:p>
          </table:table-cell>
          <table:table-cell office:value-type="float" office:value="9558705.6400000006" table:style-name="ce1">
            <text:p>9558705,64</text:p>
          </table:table-cell>
          <table:table-cell office:value-type="float" office:value="275530.53999999998" table:style-name="ce1">
            <text:p>275530,54</text:p>
          </table:table-cell>
          <table:table-cell office:value-type="float" office:value="0" table:style-name="ce1">
            <text:p>0</text:p>
          </table:table-cell>
          <table:table-cell office:value-type="float" office:value="290371.11" table:style-name="ce1">
            <text:p>290371,11</text:p>
          </table:table-cell>
          <table:table-cell office:value-type="float" office:value="3076658.66" table:style-name="ce1">
            <text:p>3076658,66</text:p>
          </table:table-cell>
          <table:table-cell office:value-type="float" office:value="0" table:style-name="ce1">
            <text:p>0</text:p>
          </table:table-cell>
          <table:table-cell office:value-type="float" office:value="3776133.43" table:style-name="ce1">
            <text:p>3776133,43</text:p>
          </table:table-cell>
          <table:table-cell office:value-type="float" office:value="34950" table:style-name="ce1">
            <text:p>34950</text:p>
          </table:table-cell>
          <table:table-cell office:value-type="float" office:value="0" table:style-name="ce1">
            <text:p>0</text:p>
          </table:table-cell>
          <table:table-cell office:value-type="float" office:value="47968.24" table:style-name="ce1">
            <text:p>47968,24</text:p>
          </table:table-cell>
          <table:table-cell office:value-type="float" office:value="328086.87" table:style-name="ce1">
            <text:p>328086,87</text:p>
          </table:table-cell>
          <table:table-cell office:value-type="float" office:value="0" table:style-name="ce1">
            <text:p>0</text:p>
          </table:table-cell>
          <table:table-cell office:value-type="float" office:value="403649.82" table:style-name="ce1">
            <text:p>403649,82</text:p>
          </table:table-cell>
          <table:table-cell office:value-type="float" office:value="128300" table:style-name="ce1">
            <text:p>128300</text:p>
          </table:table-cell>
          <table:table-cell office:value-type="float" office:value="0" table:style-name="ce1">
            <text:p>0</text:p>
          </table:table-cell>
          <table:table-cell office:value-type="float" office:value="146619.14000000001" table:style-name="ce1">
            <text:p>146619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0" table:style-name="ce1">
            <text:p>4610</text:p>
          </table:table-cell>
          <table:table-cell office:value-type="float" office:value="0" table:style-name="ce1">
            <text:p>0</text:p>
          </table:table-cell>
          <table:table-cell office:value-type="float" office:value="172788.2" table:style-name="ce1">
            <text:p>172788,2</text:p>
          </table:table-cell>
          <table:table-cell office:value-type="float" office:value="266920" table:style-name="ce1">
            <text:p>266920</text:p>
          </table:table-cell>
          <table:table-cell office:value-type="float" office:value="0" table:style-name="ce1">
            <text:p>0</text:p>
          </table:table-cell>
          <table:table-cell office:value-type="float" office:value="266920" table:style-name="ce1">
            <text:p>2669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6451.15" table:style-name="ce1">
            <text:p>1046451,15</text:p>
          </table:table-cell>
          <table:table-cell office:value-type="float" office:value="0" table:style-name="ce1">
            <text:p>0</text:p>
          </table:table-cell>
          <table:table-cell office:value-type="float" office:value="601391.5" table:style-name="ce1">
            <text:p>601391,5</text:p>
          </table:table-cell>
          <table:table-cell office:value-type="float" office:value="1423681" table:style-name="ce1">
            <text:p>1423681</text:p>
          </table:table-cell>
          <table:table-cell office:value-type="float" office:value="0" table:style-name="ce1">
            <text:p>0</text:p>
          </table:table-cell>
          <table:table-cell office:value-type="float" office:value="2387327.8199999998" table:style-name="ce1">
            <text:p>2387327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5000" table:style-name="ce1">
            <text:p>2845000</text:p>
          </table:table-cell>
          <table:table-cell office:value-type="float" office:value="0" table:style-name="ce1">
            <text:p>0</text:p>
          </table:table-cell>
          <table:table-cell office:value-type="float" office:value="3888408.42" table:style-name="ce1">
            <text:p>3888408,42</text:p>
          </table:table-cell>
          <table:table-cell office:value-type="float" office:value="0" table:style-name="ce1">
            <text:p>0</text:p>
          </table:table-cell>
          <table:table-cell office:value-type="float" office:value="34206954.770000003" table:style-name="ce1">
            <text:p>34206954,77</text:p>
          </table:table-cell>
          <table:table-cell office:value-type="float" office:value="0" table:style-name="ce1">
            <text:p>0</text:p>
          </table:table-cell>
          <table:table-cell office:value-type="float" office:value="42126743.840000004" table:style-name="ce1">
            <text:p>42126743,84</text:p>
          </table:table-cell>
          <table:table-cell table:number-columns-repeated="16307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Macroaggregat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croaggregato 1 - Redditi da lavoro dipendente</text:p>
          </table:table-cell>
          <table:table-cell office:value-type="float" office:value="2069564.1" table:style-name="ce1">
            <text:p>2069564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3533.13" table:style-name="ce1">
            <text:p>443533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11.48" table:style-name="ce1">
            <text:p>981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308.95" table:style-name="ce1">
            <text:p>187308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781.58" table:style-name="ce1">
            <text:p>243781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504.47" table:style-name="ce1">
            <text:p>67504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84.47" table:style-name="ce1">
            <text:p>40484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663.42" table:style-name="ce1">
            <text:p>238663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404.47" table:style-name="ce1">
            <text:p>81404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00" table:style-name="ce1">
            <text:p>6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89006.07" table:style-name="ce1">
            <text:p>3389006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Macroaggregat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croaggregato 2 - Imposte e tasse a carico dell'ente</text:p>
          </table:table-cell>
          <table:table-cell office:value-type="float" office:value="245590" table:style-name="ce1">
            <text:p>2455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8.5" table:style-name="ce1">
            <text:p>668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053.5" table:style-name="ce1">
            <text:p>247053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Macroaggregat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croaggregato 3 - Acquisto di beni e servizi</text:p>
          </table:table-cell>
          <table:table-cell office:value-type="float" office:value="1442147.78" table:style-name="ce1">
            <text:p>1442147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740.14" table:style-name="ce1">
            <text:p>1500740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353.1" table:style-name="ce1">
            <text:p>213353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866.25" table:style-name="ce1">
            <text:p>179866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4857.36" table:style-name="ce1">
            <text:p>1914857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9525.81999999995" table:style-name="ce1">
            <text:p>579525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94.93" table:style-name="ce1">
            <text:p>22994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2350" table:style-name="ce1">
            <text:p>7323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00" table:style-name="ce1">
            <text:p>36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0" table:style-name="ce1">
            <text:p>9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0" table:style-name="ce1">
            <text:p>4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86445.3799999999" table:style-name="ce1">
            <text:p>6686445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Macroaggregat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croaggregato 4 - Trasferimenti correnti</text:p>
          </table:table-cell>
          <table:table-cell office:value-type="float" office:value="1935964.82" table:style-name="ce1">
            <text:p>1935964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000" table:style-name="ce1">
            <text:p>12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0" table:style-name="ce1">
            <text:p>1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0" table:style-name="ce1">
            <text:p>1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8450" table:style-name="ce1">
            <text:p>878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" table:style-name="ce1">
            <text:p>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00" table:style-name="ce1">
            <text:p>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9837" table:style-name="ce1">
            <text:p>4398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13001.82" table:style-name="ce1">
            <text:p>3513001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Macroaggregato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croaggregato 7 - Interessi passivi</text:p>
          </table:table-cell>
          <table:table-cell office:value-type="float" office:value="30015" table:style-name="ce1">
            <text:p>30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885.5" table:style-name="ce1">
            <text:p>56885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25" table:style-name="ce1">
            <text:p>267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36" table:style-name="ce1">
            <text:p>26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823" table:style-name="ce1">
            <text:p>448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122" table:style-name="ce1">
            <text:p>64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15" table:style-name="ce1">
            <text:p>462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4921.5" table:style-name="ce1">
            <text:p>294921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Macroaggregat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croaggregato 9 - Rimborsi e poste correttive delle entrate</text:p>
          </table:table-cell>
          <table:table-cell office:value-type="float" office:value="30400" table:style-name="ce1">
            <text:p>30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100" table:style-name="ce1">
            <text:p>32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Macroaggregat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croaggregato 10 - Altre spese correnti</text:p>
          </table:table-cell>
          <table:table-cell office:value-type="float" office:value="176550" table:style-name="ce1">
            <text:p>1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3766.2" table:style-name="ce1">
            <text:p>853766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7316.2" table:style-name="ce1">
            <text:p>1037316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Spese correnti</text:p>
          </table:table-cell>
          <table:table-cell office:value-type="float" office:value="5930231.7000000002" table:style-name="ce1">
            <text:p>5930231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733.13" table:style-name="ce1">
            <text:p>459733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7105.62" table:style-name="ce1">
            <text:p>1697105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8637.05" table:style-name="ce1">
            <text:p>438637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652.25" table:style-name="ce1">
            <text:p>224652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326.58" table:style-name="ce1">
            <text:p>252326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7684.83" table:style-name="ce1">
            <text:p>2037684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4132.29" table:style-name="ce1">
            <text:p>684132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94.93" table:style-name="ce1">
            <text:p>22994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8178.42" table:style-name="ce1">
            <text:p>1898178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50" table:style-name="ce1">
            <text:p>369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704.47" table:style-name="ce1">
            <text:p>90704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300" table:style-name="ce1">
            <text:p>128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0" table:style-name="ce1">
            <text:p>4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9837" table:style-name="ce1">
            <text:p>4398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3766.2" table:style-name="ce1">
            <text:p>853766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99844.470000001" table:style-name="ce1">
            <text:p>15199844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Macroaggregato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Macroaggregato 2 - Investimenti fissi lordi e acquisto di terreni</text:p>
          </table:table-cell>
          <table:table-cell office:value-type="float" office:value="42000" table:style-name="ce1">
            <text:p>4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65000" table:style-name="ce1">
            <text:p>366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0000" table:style-name="ce1">
            <text:p>12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000" table:style-name="ce1">
            <text:p>1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5000" table:style-name="ce1">
            <text:p>98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42000" table:style-name="ce1">
            <text:p>714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Macroaggregato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Macroaggregato 3 - 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Macroaggregato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Macroaggregato 4 - 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Macroaggregato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croaggregato 5 - Altre spese in conto capitale</text:p>
          </table:table-cell>
          <table:table-cell office:value-type="float" office:value="8500" table:style-name="ce1">
            <text:p>8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00" table:style-name="ce1">
            <text:p>8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Spese in conto capitale</text:p>
          </table:table-cell>
          <table:table-cell office:value-type="float" office:value="50500" table:style-name="ce1">
            <text:p>50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65000" table:style-name="ce1">
            <text:p>366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0000" table:style-name="ce1">
            <text:p>12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000" table:style-name="ce1">
            <text:p>1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5000" table:style-name="ce1">
            <text:p>98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0500" table:style-name="ce1">
            <text:p>7150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Macroaggregato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Macroaggregato 1 - Acquisizioni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Macroaggregato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Macroaggregato 4 - Altre spese per incremento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Macroaggregat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Macroaggregato 3 - Rimborso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8337" table:style-name="ce1">
            <text:p>14783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8337" table:style-name="ce1">
            <text:p>14783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Rimborso di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8337" table:style-name="ce1">
            <text:p>14783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8337" table:style-name="ce1">
            <text:p>14783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Spes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Macroaggregat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Macroaggregato 1 - 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5000" table:style-name="ce1">
            <text:p>255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5000" table:style-name="ce1">
            <text:p>255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Macroaggregat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Macroaggregato 2 - 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000" table:style-name="ce1">
            <text:p>2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000" table:style-name="ce1">
            <text:p>2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Spese per conto terzi e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5000" table:style-name="ce1">
            <text:p>28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5000" table:style-name="ce1">
            <text:p>28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Titolo</text:p>
          </table:table-cell>
          <table:table-cell table:style-name="ce1"/>
          <table:table-cell office:value-type="string" table:style-name="ce1">
            <text:p>Totale Missioni - Totale Generale delle Spese</text:p>
          </table:table-cell>
          <table:table-cell office:value-type="float" office:value="5980731.7000000002" table:style-name="ce1">
            <text:p>5980731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733.13" table:style-name="ce1">
            <text:p>459733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62105.62" table:style-name="ce1">
            <text:p>5362105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8637.05" table:style-name="ce1">
            <text:p>438637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4652.25" table:style-name="ce1">
            <text:p>1474652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2326.58" table:style-name="ce1">
            <text:p>1452326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7684.83" table:style-name="ce1">
            <text:p>2037684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9132.29" table:style-name="ce1">
            <text:p>1669132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94.93" table:style-name="ce1">
            <text:p>22994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8178.42" table:style-name="ce1">
            <text:p>1898178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50" table:style-name="ce1">
            <text:p>369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704.47" table:style-name="ce1">
            <text:p>90704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300" table:style-name="ce1">
            <text:p>128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0" table:style-name="ce1">
            <text:p>4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9837" table:style-name="ce1">
            <text:p>4398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3766.2" table:style-name="ce1">
            <text:p>853766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8337" table:style-name="ce1">
            <text:p>14783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5000" table:style-name="ce1">
            <text:p>28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73681.469999999" table:style-name="ce1">
            <text:p>26673681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Macroaggregat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croaggregato 1 - Redditi da lavoro dipendente</text:p>
          </table:table-cell>
          <table:table-cell office:value-type="float" office:value="2069564.1" table:style-name="ce1">
            <text:p>2069564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3533.13" table:style-name="ce1">
            <text:p>443533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11.48" table:style-name="ce1">
            <text:p>981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308.95" table:style-name="ce1">
            <text:p>187308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781.58" table:style-name="ce1">
            <text:p>243781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504.47" table:style-name="ce1">
            <text:p>67504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84.47" table:style-name="ce1">
            <text:p>40484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663.42" table:style-name="ce1">
            <text:p>238663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404.47" table:style-name="ce1">
            <text:p>81404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00" table:style-name="ce1">
            <text:p>6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89006.07" table:style-name="ce1">
            <text:p>3389006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Macroaggregat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croaggregato 2 - Imposte e tasse a carico dell'ente</text:p>
          </table:table-cell>
          <table:table-cell office:value-type="float" office:value="245590" table:style-name="ce1">
            <text:p>2455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8.5" table:style-name="ce1">
            <text:p>668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053.5" table:style-name="ce1">
            <text:p>247053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Macroaggregat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croaggregato 3 - Acquisto di beni e servizi</text:p>
          </table:table-cell>
          <table:table-cell office:value-type="float" office:value="1419836.79" table:style-name="ce1">
            <text:p>1419836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2270.8" table:style-name="ce1">
            <text:p>1502270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705" table:style-name="ce1">
            <text:p>2077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450" table:style-name="ce1">
            <text:p>181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6857.36" table:style-name="ce1">
            <text:p>1896857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3475.81999999995" table:style-name="ce1">
            <text:p>583475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25" table:style-name="ce1">
            <text:p>20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3446.88" table:style-name="ce1">
            <text:p>733446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00" table:style-name="ce1">
            <text:p>36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0" table:style-name="ce1">
            <text:p>9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0" table:style-name="ce1">
            <text:p>4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45777.6500000004" table:style-name="ce1">
            <text:p>6645777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Macroaggregat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croaggregato 4 - Trasferimenti correnti</text:p>
          </table:table-cell>
          <table:table-cell office:value-type="float" office:value="1935964.82" table:style-name="ce1">
            <text:p>1935964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000" table:style-name="ce1">
            <text:p>12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0" table:style-name="ce1">
            <text:p>1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0" table:style-name="ce1">
            <text:p>1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8450" table:style-name="ce1">
            <text:p>878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" table:style-name="ce1">
            <text:p>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00" table:style-name="ce1">
            <text:p>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0977" table:style-name="ce1">
            <text:p>4809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54141.82" table:style-name="ce1">
            <text:p>3554141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Macroaggregato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croaggregato 7 - Interessi passivi</text:p>
          </table:table-cell>
          <table:table-cell office:value-type="float" office:value="22200" table:style-name="ce1">
            <text:p>22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546.2" table:style-name="ce1">
            <text:p>44546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46" table:style-name="ce1">
            <text:p>205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48" table:style-name="ce1">
            <text:p>20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52" table:style-name="ce1">
            <text:p>30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59" table:style-name="ce1">
            <text:p>525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315" table:style-name="ce1">
            <text:p>33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566.2" table:style-name="ce1">
            <text:p>223566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Macroaggregat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croaggregato 9 - Rimborsi e poste correttive delle entrate</text:p>
          </table:table-cell>
          <table:table-cell office:value-type="float" office:value="30400" table:style-name="ce1">
            <text:p>30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100" table:style-name="ce1">
            <text:p>32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Macroaggregat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croaggregato 10 - Altre spese correnti</text:p>
          </table:table-cell>
          <table:table-cell office:value-type="float" office:value="176550" table:style-name="ce1">
            <text:p>1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3766.2" table:style-name="ce1">
            <text:p>853766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7316.2" table:style-name="ce1">
            <text:p>1037316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Spese correnti</text:p>
          </table:table-cell>
          <table:table-cell office:value-type="float" office:value="5900105.71" table:style-name="ce1">
            <text:p>5900105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733.13" table:style-name="ce1">
            <text:p>459733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6296.98" table:style-name="ce1">
            <text:p>1686296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6809.95" table:style-name="ce1">
            <text:p>426809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248" table:style-name="ce1">
            <text:p>2202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326.58" table:style-name="ce1">
            <text:p>252326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5113.83" table:style-name="ce1">
            <text:p>2005113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6519.29" table:style-name="ce1">
            <text:p>676519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25" table:style-name="ce1">
            <text:p>20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6375.3" table:style-name="ce1">
            <text:p>1886375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50" table:style-name="ce1">
            <text:p>369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704.47" table:style-name="ce1">
            <text:p>90704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300" table:style-name="ce1">
            <text:p>128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0" table:style-name="ce1">
            <text:p>4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0977" table:style-name="ce1">
            <text:p>4809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3766.2" table:style-name="ce1">
            <text:p>853766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28961.439999999" table:style-name="ce1">
            <text:p>15128961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Macroaggregato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Macroaggregato 2 - Investimenti fissi lordi e acquisto di terreni</text:p>
          </table:table-cell>
          <table:table-cell office:value-type="float" office:value="42000" table:style-name="ce1">
            <text:p>4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000" table:style-name="ce1">
            <text:p>34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Macroaggregato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Macroaggregato 3 - 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Macroaggregato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Macroaggregato 4 - 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Macroaggregato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croaggregato 5 - Altre spese in conto capitale</text:p>
          </table:table-cell>
          <table:table-cell office:value-type="float" office:value="8500" table:style-name="ce1">
            <text:p>8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00" table:style-name="ce1">
            <text:p>8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Spese in conto capitale</text:p>
          </table:table-cell>
          <table:table-cell office:value-type="float" office:value="50500" table:style-name="ce1">
            <text:p>50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500" table:style-name="ce1">
            <text:p>350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Macroaggregato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Macroaggregato 1 - Acquisizioni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Macroaggregato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Macroaggregato 4 - Altre spese per incremento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Macroaggregat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Macroaggregato 3 - Rimborso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7039.2" table:style-name="ce1">
            <text:p>1447039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7039.2" table:style-name="ce1">
            <text:p>1447039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Rimborso di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7039.2" table:style-name="ce1">
            <text:p>1447039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7039.2" table:style-name="ce1">
            <text:p>1447039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Spes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Macroaggregat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Macroaggregato 1 - 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5000" table:style-name="ce1">
            <text:p>255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5000" table:style-name="ce1">
            <text:p>255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Macroaggregat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Macroaggregato 2 - 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000" table:style-name="ce1">
            <text:p>2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000" table:style-name="ce1">
            <text:p>2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Spese per conto terzi e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5000" table:style-name="ce1">
            <text:p>28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5000" table:style-name="ce1">
            <text:p>28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Titolo</text:p>
          </table:table-cell>
          <table:table-cell table:style-name="ce1"/>
          <table:table-cell office:value-type="string" table:style-name="ce1">
            <text:p>Totale Missioni - Totale Generale delle Spese</text:p>
          </table:table-cell>
          <table:table-cell office:value-type="float" office:value="5950605.71" table:style-name="ce1">
            <text:p>5950605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733.13" table:style-name="ce1">
            <text:p>459733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6296.98" table:style-name="ce1">
            <text:p>1686296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6809.95" table:style-name="ce1">
            <text:p>426809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248" table:style-name="ce1">
            <text:p>2202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326.58" table:style-name="ce1">
            <text:p>252326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5113.83" table:style-name="ce1">
            <text:p>2105113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6519.29" table:style-name="ce1">
            <text:p>876519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25" table:style-name="ce1">
            <text:p>20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6375.3" table:style-name="ce1">
            <text:p>1886375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50" table:style-name="ce1">
            <text:p>369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704.47" table:style-name="ce1">
            <text:p>90704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300" table:style-name="ce1">
            <text:p>128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0" table:style-name="ce1">
            <text:p>4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0977" table:style-name="ce1">
            <text:p>4809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3766.2" table:style-name="ce1">
            <text:p>853766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7039.2" table:style-name="ce1">
            <text:p>1447039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5000" table:style-name="ce1">
            <text:p>28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71500.640000001" table:style-name="ce1">
            <text:p>19771500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30026</meta:generator>
    <meta:initial-creator>Vania Cappellari</meta:initial-creator>
    <dc:creator>Vania Cappellari</dc:creator>
    <meta:creation-date>2026-05-25T10:12:40Z</meta:creation-date>
    <dc:date>2026-05-25T10:12:40Z</dc:date>
    <meta:editing-duration>PT0S</meta:editing-duration>
  </office:meta>
</office:document-meta>
</file>