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T9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it" fo:country="IT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 fo:language="it" fo:country="IT"/>
    </style:style>
  </office:automatic-styles>
  <office:body>
    <office:text text:use-soft-page-breaks="true">
      <text:p text:style-name="P1"/>
      <text:p text:style-name="P2"/>
      <text:p text:style-name="P3"/>
      <text:p text:style-name="P4">CENSIMENTO PERMANENTE DELLA POPOLAZIONE E DELLE ABITAZIONI</text:p>
      <text:p text:style-name="P5">AVVISO SELEZIONE RILEVATORI</text:p>
      <text:p text:style-name="P6"/>
      <text:p text:style-name="P7"><text:span text:style-name="T8">Si avvisa la cittadinanza che è aperta la selezione pubblica finalizzata alla formazione della graduatoria per l’incarico di<text:s/></text:span><text:span text:style-name="T9">rilevatore. Il termine di presentazione della domanda è fissato per mercoledi’ 30 giugno 2021 alle ore 12.00.</text:span></text:p>
      <text:p text:style-name="P10"><text:span text:style-name="T11">Per maggiori informazioni gli interessati posso consultare l’allegato avviso di selezione oppure rivolgersi all’Ufficio Servizi Demografici del Co</text:span><text:span text:style-name="T12">mune di TAVAGNACCO (telefono 0432/577371 – 0432/577314 - <text:s/>0432/577316 – 0432/577319 – <text:s/>0432/577374 - <text:s/>0432/577320 – email: anagrafe@comune.tavagnacco.udi.it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utti Alessia</meta:initial-creator>
    <dc:creator>Patrizia Di Lena</dc:creator>
    <meta:creation-date>2021-06-11T08:38:00Z</meta:creation-date>
    <dc:date>2021-06-11T08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